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e_5f_ville2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P2" style:family="paragraph" style:parent-style-name="e_5f_ville2">
      <style:text-properties style:font-name="Arial" fo:font-size="9pt" fo:language="en" fo:country="GB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P3" style:family="paragraph" style:parent-style-name="ecole2">
      <style:text-properties style:font-name="Arial" fo:font-size="9pt" style:text-underline-style="none" style:font-size-asian="9pt" style:font-name-complex="Arial" style:font-size-complex="9pt"/>
    </style:style>
    <style:style style:name="P4" style:family="paragraph" style:parent-style-name="ecole2">
      <style:text-properties style:font-name="Arial" fo:font-size="9pt" fo:language="en" fo:country="GB" style:text-underline-style="none" style:font-size-asian="9pt" style:font-name-complex="Arial" style:font-size-complex="9pt"/>
    </style:style>
    <style:style style:name="P5" style:family="paragraph" style:parent-style-name="nomination">
      <style:text-properties style:font-name="Arial" fo:font-size="9pt" style:font-size-asian="9pt" style:font-name-complex="Arial" style:font-size-complex="9pt"/>
    </style:style>
    <style:style style:name="P6" style:family="paragraph" style:parent-style-name="nomination">
      <style:text-properties style:font-name="Arial" fo:font-size="9pt" fo:language="en" fo:country="GB" style:font-size-asian="9pt" style:font-name-complex="Arial" style:font-size-complex="9pt"/>
    </style:style>
    <style:style style:name="P7" style:family="paragraph" style:parent-style-name="nomination">
      <style:paragraph-properties fo:margin-left="0cm" fo:margin-right="-1.58cm" fo:text-indent="0cm" style:auto-text-indent="false"/>
      <style:text-properties style:font-name="Arial" fo:font-size="9pt" fo:language="en" fo:country="GB" style:font-size-asian="9pt" style:font-name-complex="Arial" style:font-size-complex="9pt"/>
    </style:style>
    <style:style style:name="P8" style:family="paragraph" style:parent-style-name="e_5f_ville2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ff0000"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language="en" fo:country="GB" style:text-underline-style="none" style:font-size-asian="9pt" style:font-name-complex="Arial" style:font-size-complex="9pt"/>
    </style:style>
    <style:style style:name="T3" style:family="text">
      <style:text-properties style:font-name="Arial" fo:font-size="9pt" style:text-underline-style="none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Police_20_par_20_défaut"><text:span text:style-name="T1">NOMINATIONS PHASE COMPLEMENTAIRE </text:span></text:span><text:span text:style-name="Police_20_par_20_défaut"><text:span text:style-name="T1">GROUPE DE TRAVAIL DU 5 juillet 2011</text:span></text:span></text:p>
      <text:p text:style-name="P1">AMFREVILLE SOUS LES MONTS</text:p>
      <text:p text:style-name="P3">ECOLE ELEM ECOLE ELEMENTAIRE</text:p>
      <text:p text:style-name="P5">VERDIER R., 1/2 D MAT TP 7.533</text:p>
      <text:p text:style-name="P2">BARQUET</text:p>
      <text:p text:style-name="P4">ECOLE ELEM ECOLE ELEMENTAIRE</text:p>
      <text:p text:style-name="P6">COURCY E., DIR ELM TP 1.325</text:p>
      <text:p text:style-name="P2">BERNAY</text:p>
      <text:p text:style-name="P4">ECOLE ELEM ECOLE ELEM JULES FERRY</text:p>
      <text:p text:style-name="P5">LEMEUNIER C., CLIS TP 1.331</text:p>
      <text:p text:style-name="P1">BOIS ARNAULT</text:p>
      <text:p text:style-name="P3">ECOLE ELEM ECOLE ELEMENTAIRE</text:p>
      <text:p text:style-name="P5">MATHIEU M., ADJ MAT TP 11.333</text:p>
      <text:p text:style-name="P1">BOISEMONT</text:p>
      <text:p text:style-name="P4">ECOLE ELEM ECOLE ELEM MARCEL SEDILLE</text:p>
      <text:p text:style-name="P5">BOUIN E., ADJ ELM TP 3.533</text:p>
      <text:p text:style-name="P1">BOISSET LES PREVANCHES</text:p>
      <text:p text:style-name="P3">ECOLE ELEM ECOLE ELEMENTAIRE</text:p>
      <text:p text:style-name="P5">ALLAIRE I., ¬ DECH ELM TP 1.333</text:p>
      <text:p text:style-name="P1">BOURG BEAUDOUIN</text:p>
      <text:p text:style-name="P3">ECOLE ELEM ECOLE ELEMENTAIRE</text:p>
      <text:p text:style-name="P5">CIADER S., DIR ELM TD 7.333</text:p>
      <text:p text:style-name="P2">BOURGTHEROULDE INFREVILLE</text:p>
      <text:p text:style-name="P4">ECOLE ELEM ECOLE ELEMENTAIRE H. MALOT</text:p>
      <text:p text:style-name="P6">KREMPP J., ¬ DECH ELM TP 3.328</text:p>
      <text:p text:style-name="P2">BOURTH</text:p>
      <text:p text:style-name="P4">ECOLE ELEM ECOLE ELEMENTAIRE</text:p>
      <text:p text:style-name="P6">CHASLERIES M., ADJ ELM TP 0.733</text:p>
      <text:p text:style-name="P1">BRETEUIL SUR ITON</text:p>
      <text:p text:style-name="P3">ECOLE ELEM ECOLE ELEM G DE MAUPASSANT</text:p>
      <text:p text:style-name="P6">BONNEGENT M., ¬ DECH ELM TP 2.311</text:p>
      <text:p text:style-name="P6">COUDRAY S., BD TP 2.122</text:p>
      <text:p text:style-name="P6">LOHIER C., ZIL TP 2.333</text:p>
      <text:p text:style-name="P4">ECOLE ELEM ECOLE ELEM JACQUES PREVERT</text:p>
      <text:p text:style-name="P6">TRUCHOT P., ADJ ELM TP 3.333</text:p>
      <text:p text:style-name="P6">PANEL F.A., ZIL TP 2.275</text:p>
      <text:p text:style-name="P2">BRIONNE</text:p>
      <text:p text:style-name="P4">ECOLE ELEM ECOLE ELEM LOUIS PERGAUD</text:p>
      <text:p text:style-name="P6">RESSE E., DECH ELM TP 2.475</text:p>
      <text:p text:style-name="P6">VARIN F., REGR ADAPT TP 13.533</text:p>
      <text:p text:style-name="P2">BROGLIE</text:p>
      <text:p text:style-name="P4">ECOLE ELEM ECOLE ELEM</text:p>
      <text:p text:style-name="P6">DEVINCK C., ADJ ELM TP 19.689</text:p>
      <text:p text:style-name="P2">BUEIL</text:p>
      <text:p text:style-name="P4">ECOLE ELEM ECOLE ELEM PAUL DELABRE</text:p>
      <text:p text:style-name="P6">BECQUART M., ¬ DECH ELM TP 0.333</text:p>
      <text:p text:style-name="P2">CAMPIGNY</text:p>
      <text:p text:style-name="P4">ECOLE ELEM ECOLE ELEMENTAIRE</text:p>
      <text:p text:style-name="P6">LE ROY C., DECH ELM TP 8.931</text:p>
      <text:p text:style-name="P2">CANTIERS</text:p>
      <text:p text:style-name="P4">ECOLE ELEM ECOLE ELEMENTAIRE</text:p>
      <text:p text:style-name="P6">THIEULIN C., DECH ELM TP 0.333</text:p>
      <text:p text:style-name="P1">CIERREY</text:p>
      <text:p text:style-name="P3">ECOLE ELEM ECOLE ELEMENTAIRE</text:p>
      <text:p text:style-name="P5">NICOLLEAU C., DIR ELM TP 1.333</text:p>
      <text:p text:style-name="P1">CLAVILLE</text:p>
      <text:p text:style-name="P4">ECOLE ELEM ECOLE ELEMENTAIRE</text:p>
      <text:p text:style-name="P6">GREARD S., DECH 37 TP 2.333</text:p>
      <text:p text:style-name="P2">COMBON</text:p>
      <text:p text:style-name="P4">ECOLE ELEM ECOLE ELEMENTAIRE</text:p>
      <text:p text:style-name="P6">FLANDIN M., 1/2 D MAT TP 1.333</text:p>
      <text:p text:style-name="P2">COURBEPINE</text:p>
      <text:p text:style-name="P4">ECOLE ELEM ECOLE ELEMENTAIRE</text:p>
      <text:p text:style-name="P7">SPINAU A., ¬ DECH ELM TP 2.325</text:p>
      <text:p text:style-name="P1">COURCELLES SUR SEINE</text:p>
      <text:p text:style-name="P3">ECOLE ELEM ECOLE ELEM GASTON DUPREY</text:p>
      <text:p text:style-name="P6">GRANDIN N., ¬ DECH ELM TP 2.333</text:p>
      <text:p text:style-name="P1">CRIQUEBEUF LA CAMPAGNE</text:p>
      <text:p text:style-name="P3">ECOLE ELEM ECOLE ELEMENTAIRE</text:p>
      <text:p text:style-name="P6">LEBLOND J., DIR ELM TP 1.333</text:p>
      <text:p text:style-name="P1">DAUBEUF PRES VATTEVILLE</text:p>
      <text:p text:style-name="P3">ECOLE ELEM ECOLE ELEMENTAIRE</text:p>
      <text:p text:style-name="P5">GAUTHIER P., DIR ELM TP 1.733</text:p>
      <text:p text:style-name="P1">DOUAINS</text:p>
      <text:p text:style-name="P4">ECOLE ELEM ECOLE ELEMENTAIRE</text:p>
      <text:p text:style-name="P6">BERTY C., ¬ DECH ELM TP 11.500</text:p>
      <text:p text:style-name="P2">EVREUX</text:p>
      <text:p text:style-name="P4">ECOLE ELEM ECOLE ELEMENTAIRE ISAMBARD</text:p>
      <text:p text:style-name="P6">BAZIN M., DECH ELM TP 6.333</text:p>
      <text:p text:style-name="P4">ECOLE MAT ECOLE MATERNELLE ISAMBARD</text:p>
      <text:p text:style-name="P6">VAN HYFTE A. DECH MAT TP 2.122</text:p>
      <text:p text:style-name="P4">ECOLE ELEM ECOLE ELEM PAUL ELUARD</text:p>
      <text:p text:style-name="P6">LOURDEL E., DECH ELM TP 1.989</text:p>
      <text:p text:style-name="ecole2"><text:span text:style-name="Police_20_par_20_défaut"><text:span text:style-name="T2">ECOLE ELEM ECOLE ELEM JACQUES CA</text:span></text:span><text:span text:style-name="Police_20_par_20_défaut"><text:span text:style-name="T3">RTIER</text:span></text:span></text:p>
      <text:p text:style-name="P5">CAUCHOIX M., ZIL TP 3.933</text:p>
      <text:p text:style-name="P3">ECOLE ELEM ECOLE ELEMENTAIRE BOIS BOHY</text:p>
      <text:p text:style-name="P5">CAHAGNE L., ADJ ELM TP 5.161</text:p>
      <text:p text:style-name="P3">ECOLE ELEM ECOLE ELEM DE NAVARRE</text:p>
      <text:p text:style-name="P5">FERAY M., DCH DIR AP TP 5.533</text:p>
      <text:p text:style-name="P4">ECOLE ELEM ECOLE ELEM JOLIOT CURIE</text:p>
      <text:p text:style-name="P6">SULMA D., ADJ ELM TP 2.333</text:p>
      <text:p text:style-name="P4">ECOLE ELEM ECOLE ELEM SAINT GERMAIN</text:p>
      <text:p text:style-name="P6">VOXEUR N., BD TP 1.333</text:p>
      <text:p text:style-name="P4">ECOLE ELEM ECOLE ELEM MAXIME MARCHAND</text:p>
      <text:p text:style-name="P6">DELESCLUSE A., ANIM LECT TP 10.900</text:p>
      <text:p text:style-name="P5">FISCHER DEMOULE E., ADJ ELM TP 1.928</text:p>
      <text:p text:style-name="P3">ECOLE MAT ECOLE MATER JEAN MOULIN</text:p>
      <text:p text:style-name="P5">TOUTAIN A.C., 1/2 D MAT TP 7.706</text:p>
      <text:p text:style-name="P3">ECOLE MAT ECOLE MATERNELLE JEAN BART</text:p>
      <text:p text:style-name="P5">BRETON LELIEVRE F., 1/2 D MAT TP 6.533</text:p>
      <text:p text:style-name="P3">ECOLE MAT ECOLE MAT JOLIOT CURIE</text:p>
      <text:p text:style-name="P5">DA PONTE S., 1/2 D MAT TP 5.733</text:p>
      <text:p text:style-name="P3">ETAB. SPE. FOYER AIDE SOCIALE ENFANCE</text:p>
      <text:p text:style-name="P5">LEJEUNE V., DIR ET SPE TP 7.472</text:p>
      <text:p text:style-name="P3">IME IMPRO FILLES</text:p>
      <text:p text:style-name="P5">BAUDRY M.L., DIR ET SPE TP 4.933</text:p>
      <text:p text:style-name="P3">INSPECTION INSPECTION ACADEMIQUE EURE</text:p>
      <text:p text:style-name="P5">BOUFFARD A., BD STAGES TP 1.333</text:p>
      <text:p text:style-name="P5">HERSANT F., BD STAGES TP 1.533</text:p>
      <text:p text:style-name="P5">VARIN M., BD STAGES TP 3.333</text:p>
      <text:p text:style-name="P1">EVREUX CEDEX</text:p>
      <text:p text:style-name="P4">COLLEGE SEGPA COLLEGE J ROSTAND</text:p>
      <text:p text:style-name="P6">BERTHEUX C., ADJ SEGPA TP 0.333</text:p>
      <text:p text:style-name="P3">INSPECTION IEN EVREUX EURE ASH</text:p>
      <text:p text:style-name="P5">GOURDIN M., BD ASH TP 2.333</text:p>
      <text:p text:style-name="P1">GAILLON</text:p>
      <text:p text:style-name="P4">ECOLE ELEM ECOLE ELEM PAUL DOUMER</text:p>
      <text:p text:style-name="P6">CHOVET F., DECH ELM TP 4.333</text:p>
      <text:p text:style-name="P4">ECOLE ELEM ECOLE ELEM LOUISE MICHEL</text:p>
      <text:p text:style-name="P6">RENOUX V., DECH ELM TP 2.733</text:p>
      <text:p text:style-name="P2">GASNY</text:p>
      <text:p text:style-name="P4">ECOLE ELEM ECOLE ELEM</text:p>
      <text:p text:style-name="P6">GRIMA M., DECH ELM TP 2.333</text:p>
      <text:p text:style-name="P2">GISORS</text:p>
      <text:p text:style-name="P4">ECOLE ELEM ECOLE ELEM JEAN MOULIN</text:p>
      <text:p text:style-name="P6">BENARD J., ZIL TP 2.331</text:p>
      <text:p text:style-name="P4">ECOLE ELEM ECOLE ELEM JOLIOT CURIE</text:p>
      <text:p text:style-name="P6">GARCIA C., ZIL TP 1.333</text:p>
      <text:p text:style-name="P2">GIVERVILLE</text:p>
      <text:p text:style-name="P4">ECOLE ELEM ECOLE ELEMENTAIRE</text:p>
      <text:p text:style-name="P6">SERINET S., DECH ELM TP 1.533</text:p>
      <text:p text:style-name="P2">HEUDREVILLE SUR EURE</text:p>
      <text:p text:style-name="P4">ECOLE ELEM ECOLE ELEMENTAIRE</text:p>
      <text:p text:style-name="P6">ROY F., DECH ELM TP 7.733</text:p>
      <text:p text:style-name="P1">ILLEVILLE SUR MONTFORT</text:p>
      <text:p text:style-name="P3">ECOLE ELEM ECOLE ELEMENTAIRE</text:p>
      <text:p text:style-name="P6">ROSE S., 1/2 D MAT TP 2.533</text:p>
      <text:p text:style-name="P1">IVRY LA BATAILLE</text:p>
      <text:p text:style-name="P3">ECOLE MAT ECOLE MATER LOUIS PASTEUR</text:p>
      <text:p text:style-name="P6">HENRY M., 1/4 D MAT TP 0.333</text:p>
      <text:p text:style-name="P1">L HABIT</text:p>
      <text:p text:style-name="P3"><text:soft-page-break/>ECOLE ELEM ECOLE ELEMENTAIRE</text:p>
      <text:p text:style-name="P6">ROMANELLO A., DIR ELM TP 0.333</text:p>
      <text:p text:style-name="P1">LA CHAPELLE REANVILLE</text:p>
      <text:p text:style-name="P3">ECOLE MAT ECOLE MATERNELLE</text:p>
      <text:p text:style-name="P6">MEHAT S., ¬ DECH ELM TP 0.933</text:p>
      <text:p text:style-name="P1">LA COUTURE BOUSSEY</text:p>
      <text:p text:style-name="P3">ECOLE ELEM ECOLE ELEM AUX QUATRE VENTS</text:p>
      <text:p text:style-name="P6">DEMEYER Y., DIR ELM TP 4.333</text:p>
      <text:p text:style-name="P2">LANDEPEREUSE</text:p>
      <text:p text:style-name="P4">ECOLE ELEM ECOLE ELEMENTAIRE</text:p>
      <text:p text:style-name="P6">DECULTOT A., ¬ DECH ELM TP 0.333</text:p>
      <text:p text:style-name="P5">DUVAL F., DIR ELM TD 28.417</text:p>
      <text:p text:style-name="P1">LE BOSC ROGER EN ROUMOIS</text:p>
      <text:p text:style-name="P4">ECOLE ELEM ECOLE ELEM RENE BELLANGER</text:p>
      <text:p text:style-name="P6">VALLEE C., ¬ DECH ELM TP 2.911</text:p>
      <text:p text:style-name="P1">LE MANOIR</text:p>
      <text:p text:style-name="P3">ECOLE MAT ECOLE MATERNELLE Y BAYART</text:p>
      <text:p text:style-name="P6">LEBRUN E., 1/2 D MAT TP 6.733</text:p>
      <text:p text:style-name="P1">LE NEUBOURG</text:p>
      <text:p text:style-name="P3">ECOLE ELEM ECOLE ELEM DUPONT DE L EURE</text:p>
      <text:p text:style-name="P5">LABEYLIE G., ADJ ELM TP 9.306</text:p>
      <text:p text:style-name="P4">ECOLE ELEM ECOLE ELEM JEAN MOULIN</text:p>
      <text:p text:style-name="P5">BELGAHRI D., ADJ ELM TP 4.333</text:p>
      <text:p text:style-name="P2">LES ANDELYS</text:p>
      <text:p text:style-name="P4">ECOLE ELEM ECOLE ELEM GEORGES POMPIDOU</text:p>
      <text:p text:style-name="P6">OUCHEN S., BD TP 0.333</text:p>
      <text:p text:style-name="P4">ECOLE ELEM ECOLE ELEM JP BLANCHARD</text:p>
      <text:p text:style-name="P5">DECHAMPS E., BD TP 2.275</text:p>
      <text:p text:style-name="P1">LOUVIERS</text:p>
      <text:p text:style-name="P3">ECOLE MAT ECOLE MATER LE CHAT PERCHE</text:p>
      <text:p text:style-name="P5">QUIDE P., 1/2 D MAT TP 6.533</text:p>
      <text:p text:style-name="P3">ECOLE MAT ECOLE MATER LES CASCADES</text:p>
      <text:p text:style-name="P5">PAUWELS S., 1/2 D MAT TP 3.533</text:p>
      <text:p text:style-name="P1">LYONS LA FORET</text:p>
      <text:p text:style-name="P3">ECOLE ELEM ECOLE ELEMENTAIRE M RAVEL</text:p>
      <text:p text:style-name="P5">BAILLEUL E., ADJ MAT TP 4.533</text:p>
      <text:p text:style-name="P5">BARO A., ¬ DECH ELM TP 7.617</text:p>
      <text:p text:style-name="P1">MANNEVILLE LA RAOULT</text:p>
      <text:p text:style-name="P3">ECOLE ELEM ECOLE ELEMENTAIRE</text:p>
      <text:p text:style-name="P5">VAUTIER J., ADJ MAT TP 5.533</text:p>
      <text:p text:style-name="P1">MARCILLY SUR EURE</text:p>
      <text:p text:style-name="P3">ECOLE ELEM ECOLE ELEMENTAIRE</text:p>
      <text:p text:style-name="P5">FERTEY E., REGR ADAPT TP 2.333</text:p>
      <text:p text:style-name="P1">MARTAINVILLE</text:p>
      <text:p text:style-name="P3">ECOLE ELEM ECOLE ELEMENTAIRE</text:p>
      <text:p text:style-name="P5">DECAENS F., DIR ELM TP 2.333</text:p>
      <text:p text:style-name="P1">NAGEL SEEZ MESNIL</text:p>
      <text:p text:style-name="P3">ECOLE ELEM ECOLE ELEMENTAIRE</text:p>
      <text:p text:style-name="P5">UMMENHOVER M., DIR ELM TP 1.333</text:p>
      <text:p text:style-name="P1">NONANCOURT</text:p>
      <text:p text:style-name="P3">ECOLE ELEM ECOLE ELEMENTAIRE</text:p>
      <text:p text:style-name="P5">LOHIER B., REGR ADAPT TP 1.333</text:p>
      <text:p text:style-name="P1">NORMANVILLE</text:p>
      <text:p text:style-name="P3">ECOLE ELEM ECOLE ELEM LES PRES VERTS</text:p>
      <text:p text:style-name="P5">GONEL E., 1/2 D MAT TP 2.272</text:p>
      <text:p text:style-name="P1">NOTRE DAME DE L ISLE</text:p>
      <text:p text:style-name="P3">ECOLE ELEM ECOLE ELEM LES HIRONDELLES</text:p>
      <text:p text:style-name="P5">BIVILLE M., ADJ ELM TP 0.566</text:p>
      <text:p text:style-name="P1">PACY SUR EURE</text:p>
      <text:p text:style-name="P3">ECOLE ELEM ECOLE ELEMENTAIRE</text:p>
      <text:p text:style-name="P5">LAFAY J., ¬ DECH ELM TP 1.733</text:p>
      <text:p text:style-name="P6">LEDUC C., DECH ELM TP 20.347</text:p>
      <text:p text:style-name="P2">PONT AUDEMER</text:p>
      <text:p text:style-name="P4">ECOLE ELEM ECOLE ELEM GEORGE SAND</text:p>
      <text:p text:style-name="P6">BISSON M., ADJ ELM TP 4.533</text:p>
      <text:p text:style-name="P4">ECOLE ELEM ECOLE ELEM LOUIS PERGAUD</text:p>
      <text:p text:style-name="P6">BATTEUX A., DECH ELM TP 2.675</text:p>
      <text:p text:style-name="P6">RENAUT N., DECH ELM TP 6.333</text:p>
      <text:p text:style-name="P2">PONT ST PIERRE</text:p>
      <text:p text:style-name="P4">ECOLE ELEM ECOLE ELEMENTAIRE</text:p>
      <text:p text:style-name="P6">TERSIN S., DECH ELM TP 7.733</text:p>
      <text:p text:style-name="P2">PREY</text:p>
      <text:p text:style-name="P4">ECOLE ELEM ECOLE ELEMENTAIRE</text:p>
      <text:p text:style-name="P6">MARTINEAU A., ¬ DECH ELM TP 0.333</text:p>
      <text:p text:style-name="P2">ROMILLY SUR ANDELLE</text:p>
      <text:p text:style-name="P4">ECOLE ELEM ECOLE CONDORCET GENEVOIX</text:p>
      <text:p text:style-name="P6">PLANQUE C., DECH ELM TP 8.733</text:p>
      <text:p text:style-name="P2">ROUTOT</text:p>
      <text:p text:style-name="P4">ECOLE ELEM ECOLE ELEM H DES P GRIPARI</text:p>
      <text:p text:style-name="P6">HOUDARD S., ¬ DECH ELM TP 2.675</text:p>
      <text:p text:style-name="P1">ST AUBIN D ECROSVILLE</text:p>
      <text:p text:style-name="P3">ECOLE MAT ECOLE MATERNELLE</text:p>
      <text:p text:style-name="P6">VALLEE E., 1/2 D MAT TP 4.333</text:p>
      <text:p text:style-name="P1">ST AUBIN LE VERTUEUX</text:p>
      <text:p text:style-name="P3">ECOLE ELEM ECOLE ELEMENTAIRE</text:p>
      <text:p text:style-name="P5">LEFEVRE M., BD TP 1.333</text:p>
      <text:p text:style-name="P1">ST ELOI DE FOURQUES</text:p>
      <text:p text:style-name="P3">ECOLE ELEM ECOLE ELEMENTAIRE</text:p>
      <text:p text:style-name="P5">MONSCHAU E., DIR ELM TP 2.333</text:p>
      <text:p text:style-name="P1">ST GERMAIN LA CAMPAGNE</text:p>
      <text:p text:style-name="P4">ECOLE ELEM ECOLE ELEMENTAIRE</text:p>
      <text:p text:style-name="P6">LEVALOIS C., ¬ DECH ELM TP 0.333</text:p>
      <text:p text:style-name="P2">ST MARCEL</text:p>
      <text:p text:style-name="P4">ECOLE ELEM ECOLE ELEM JULES FERRY</text:p>
      <text:p text:style-name="P5">BERTOLOTTI M., BD TP 0.333</text:p>
      <text:p text:style-name="P5">LEQUIEN V., BD TP 0.333</text:p>
      <text:p text:style-name="P4">ECOLE MAT ECOLE MATER JULES FERRY</text:p>
      <text:p text:style-name="P6">LEFEBVRE M., 1/2 D MAT TP 6.761</text:p>
      <text:p text:style-name="P6">LERAY C., 1/4 D MAT TP 2.333</text:p>
      <text:p text:style-name="P1">ST OUEN DES CHAMPS</text:p>
      <text:p text:style-name="P3">ECOLE ELEM ECOLE ELEM DES 3 CORNETS</text:p>
      <text:p text:style-name="P5">BEAUDOUET LECOEUR N., ADJ MAT TP 5.533</text:p>
      <text:p text:style-name="P1">ST SEBASTIEN DE MORSENT</text:p>
      <text:p text:style-name="P3">ECOLE MAT ECOLE MATER LE FORESTIER</text:p>
      <text:p text:style-name="P6">DUFAY A., 1/2 D MAT TP 11.633</text:p>
      <text:p text:style-name="P2">ST VICTOR DE CHRETIENVILLE</text:p>
      <text:p text:style-name="P4">ECOLE ELEM ECOLE ELEMENTAIRE</text:p>
      <text:p text:style-name="P6">TIFFAY C., DIR ELM TP 0.333</text:p>
      <text:p text:style-name="P2">TILLIERES SUR AVRE</text:p>
      <text:p text:style-name="P4">ECOLE ELEM ECOLE ELEMENTAIRE</text:p>
      <text:p text:style-name="P6">MARGE N., ¬ DECH ELM TP 0.533</text:p>
      <text:p text:style-name="P1">TILLY</text:p>
      <text:p text:style-name="P3">IME IME</text:p>
      <text:p text:style-name="P5">GENESTOUX J.P., DIR ET SPE TP 38.450</text:p>
      <text:p text:style-name="P1">VAL DE REUIL</text:p>
      <text:p text:style-name="P4">ECOLE ELEM ECOLE ELEM LE PIVOLLET</text:p>
      <text:p text:style-name="P6">ANCELIN V., DECH ELM TP 2.917</text:p>
      <text:p text:style-name="P3">ECOLE ELEM ECOLE ELEM LES CERFSVOLANTS</text:p>
      <text:p text:style-name="P5">DEVAUX A., DECH IMF E TP 4.331</text:p>
      <text:p text:style-name="P4">ECOLE ELEM ECOLE ELEM JEAN MOULIN</text:p>
      <text:p text:style-name="P6">BELETTI V., ADJ ELM TP 10.519</text:p>
      <text:p text:style-name="P3">ECOLE MAT ECOLE MATER LES DOMINOS</text:p>
      <text:p text:style-name="P6">HUET BENARROUM S., 1/4 D MAT TP 3.933</text:p>
      <text:p text:style-name="P4">ECOLE MAT ECOLE MATER LEON BLUM</text:p>
      <text:p text:style-name="P6">LEPICARD L., ADJ APP MA TP 6.333</text:p>
      <text:p text:style-name="P2">VERNON</text:p>
      <text:p text:style-name="P4">ECOLE ELEM ECOLE ELEMENTAIRE DU CENTRE</text:p>
      <text:p text:style-name="P6">PUYO J.C., ZIL TP 3.333</text:p>
      <text:p text:style-name="P3">ECOLE ELEM ECOLE ELEM DE LA CHAUSSEE</text:p>
      <text:p text:style-name="P6">KRZYMUSKI A.S., DIR ELM TP 1.933</text:p>
      <text:p text:style-name="P4">ECOLE ELEM ECOLE ELEM ARC EN CIEL 2</text:p>
      <text:p text:style-name="P6">HURKMANS M.H., ZIL TP 8.933</text:p>
      <text:p text:style-name="P4">ECOLE ELEM ECOLE ELEM MARCEL BEAUFOUR</text:p>
      <text:p text:style-name="P5">BIGO E., ZIL TP 0.933</text:p>
      <text:p text:style-name="P3">ECOLE MAT ECOLE MATER LES PENITENTS</text:p>
      <text:p text:style-name="P5">SALMIER C., ADJ MAT TP 3.333</text:p>
      <text:p text:style-name="P3">ECOLE MAT ECOLE MATER MARIE JO BESSET</text:p>
      <text:p text:style-name="nomination"><text:span text:style-name="Police_20_par_20_défaut"><text:span text:style-name="T4">PRISER L., 1/4 D MAT TP 2.33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false" style:font-size-asian="11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fo:line-height="100%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nomination" style:family="paragraph">
      <style:paragraph-properties fo:margin-top="0cm" fo:margin-bottom="0cm" fo:line-height="100%" fo:orphans="0" fo:widows="0"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ecole2" style:family="paragraph">
      <style:paragraph-properties fo:margin-top="0cm" fo:margin-bottom="0cm" fo:line-height="100%" fo:orphans="0" fo:widows="0" fo:hyphenation-ladder-count="no-limit" style:text-autospace="non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 fo:hyphenate="false" fo:hyphenation-remain-char-count="0" fo:hyphenation-push-char-count="0"/>
    </style:style>
    <style:style style:name="e_5f_ville2" style:display-name="e_ville2" style:family="paragraph">
      <style:paragraph-properties fo:margin-top="0cm" fo:margin-bottom="0cm" fo:line-height="100%" fo:orphans="0" fo:widows="0" fo:hyphenation-ladder-count="no-limit" style:text-autospace="none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751cm" fo:margin-bottom="1.251cm" fo:margin-left="1.251cm" fo:margin-right="2.499cm" style:writing-mode="lr-tb" style:footnote-max-height="0cm">
        <style:columns fo:column-count="2">
          <style:column style:rel-width="5411*" fo:start-indent="0cm" fo:end-indent="0.624cm"/>
          <style:column style:rel-width="4703*" fo:start-indent="0.624cm" fo:end-indent="0cm"/>
        </style:columns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NOMINATIONS PHASE COMPLEMENTAIRE GROUPE DE TRAVAIL DU 5 juillet 2011</dc:title>
    <dc:description/>
    <dc:subject/>
    <meta:initial-creator>SNU27</meta:initial-creator>
    <dc:creator>FSU</dc:creator>
    <meta:creation-date>2011-07-05T12:38:00Z</meta:creation-date>
    <dc:date>2011-07-05T12:38:00Z</dc:date>
    <meta:print-date>2011-07-05T11:24:00Z</meta:print-date>
    <meta:editing-cycles>2</meta:editing-cycles>
    <meta:editing-duration>PT0S</meta:editing-duration>
    <meta:document-statistic meta:table-count="0" meta:image-count="0" meta:object-count="0" meta:page-count="2" meta:paragraph-count="279" meta:word-count="1378" meta:character-count="7325"/>
    <meta:template xlink:type="simple" xlink:actuate="onRequest" xlink:title="" xlink:href="Normal.dotm"/>
  </office:meta>
</office:document-meta>
</file>