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_ville2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" style:font-name-complex="Arial" fo:color="#FF0000" fo:font-size="9pt" style:font-size-asian="9pt" style:font-size-complex="9pt"/>
    </style:style>
    <style:style style:name="T3" style:parent-style-name="Policepardéfaut" style:family="text">
      <style:text-properties style:font-name="Arial" style:font-name-complex="Arial" fo:color="#FF0000" fo:font-size="9pt" style:font-size-asian="9pt" style:font-size-complex="9pt"/>
    </style:style>
    <style:style style:name="P4" style:parent-style-name="e_ville2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5" style:parent-style-name="ecole2" style:family="paragraph">
      <style:text-properties style:font-name="Arial" style:font-name-complex="Arial" fo:font-size="9pt" style:font-size-asian="9pt" style:font-size-complex="9pt" style:text-underline-type="none"/>
    </style:style>
    <style:style style:name="P6" style:parent-style-name="nomination" style:family="paragraph">
      <style:text-properties style:font-name="Arial" style:font-name-complex="Arial" fo:font-size="9pt" style:font-size-asian="9pt" style:font-size-complex="9pt"/>
    </style:style>
    <style:style style:name="P7" style:parent-style-name="e_ville2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P8" style:parent-style-name="ecole2" style:family="paragraph">
      <style:text-properties style:font-name="Arial" style:font-name-complex="Arial" fo:font-size="9pt" style:font-size-asian="9pt" style:font-size-complex="9pt" style:text-underline-type="none" fo:language="en" fo:country="GB"/>
    </style:style>
    <style:style style:name="P9" style:parent-style-name="nomination" style:family="paragraph">
      <style:text-properties style:font-name="Arial" style:font-name-complex="Arial" fo:font-size="9pt" style:font-size-asian="9pt" style:font-size-complex="9pt" fo:language="en" fo:country="GB"/>
    </style:style>
    <style:style style:name="P10" style:parent-style-name="e_ville2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P11" style:parent-style-name="ecole2" style:family="paragraph">
      <style:text-properties style:font-name="Arial" style:font-name-complex="Arial" fo:font-size="9pt" style:font-size-asian="9pt" style:font-size-complex="9pt" style:text-underline-type="none" fo:language="en" fo:country="GB"/>
    </style:style>
    <style:style style:name="P12" style:parent-style-name="nomination" style:family="paragraph">
      <style:text-properties style:font-name="Arial" style:font-name-complex="Arial" fo:font-size="9pt" style:font-size-asian="9pt" style:font-size-complex="9pt"/>
    </style:style>
    <style:style style:name="P13" style:parent-style-name="e_ville2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4" style:parent-style-name="ecole2" style:family="paragraph">
      <style:text-properties style:font-name="Arial" style:font-name-complex="Arial" fo:font-size="9pt" style:font-size-asian="9pt" style:font-size-complex="9pt" style:text-underline-type="none"/>
    </style:style>
    <style:style style:name="P15" style:parent-style-name="nomination" style:family="paragraph">
      <style:text-properties style:font-name="Arial" style:font-name-complex="Arial" fo:font-size="9pt" style:font-size-asian="9pt" style:font-size-complex="9pt"/>
    </style:style>
    <style:style style:name="P16" style:parent-style-name="e_ville2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7" style:parent-style-name="ecole2" style:family="paragraph">
      <style:text-properties style:font-name="Arial" style:font-name-complex="Arial" fo:font-size="9pt" style:font-size-asian="9pt" style:font-size-complex="9pt" style:text-underline-type="none" fo:language="en" fo:country="GB"/>
    </style:style>
    <style:style style:name="P18" style:parent-style-name="nomination" style:family="paragraph">
      <style:text-properties style:font-name="Arial" style:font-name-complex="Arial" fo:font-size="9pt" style:font-size-asian="9pt" style:font-size-complex="9pt"/>
    </style:style>
    <style:style style:name="P19" style:parent-style-name="e_ville2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20" style:parent-style-name="ecole2" style:family="paragraph">
      <style:text-properties style:font-name="Arial" style:font-name-complex="Arial" fo:font-size="9pt" style:font-size-asian="9pt" style:font-size-complex="9pt" style:text-underline-type="none"/>
    </style:style>
    <style:style style:name="P21" style:parent-style-name="nomination" style:family="paragraph">
      <style:text-properties style:font-name="Arial" style:font-name-complex="Arial" fo:font-size="9pt" style:font-size-asian="9pt" style:font-size-complex="9pt"/>
    </style:style>
    <style:style style:name="P22" style:parent-style-name="e_ville2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23" style:parent-style-name="ecole2" style:family="paragraph">
      <style:text-properties style:font-name="Arial" style:font-name-complex="Arial" fo:font-size="9pt" style:font-size-asian="9pt" style:font-size-complex="9pt" style:text-underline-type="none"/>
    </style:style>
    <style:style style:name="P24" style:parent-style-name="nomination" style:family="paragraph">
      <style:text-properties style:font-name="Arial" style:font-name-complex="Arial" fo:font-size="9pt" style:font-size-asian="9pt" style:font-size-complex="9pt"/>
    </style:style>
    <style:style style:name="P25" style:parent-style-name="e_ville2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P26" style:parent-style-name="ecole2" style:family="paragraph">
      <style:text-properties style:font-name="Arial" style:font-name-complex="Arial" fo:font-size="9pt" style:font-size-asian="9pt" style:font-size-complex="9pt" style:text-underline-type="none" fo:language="en" fo:country="GB"/>
    </style:style>
    <style:style style:name="P27" style:parent-style-name="nomination" style:family="paragraph">
      <style:text-properties style:font-name="Arial" style:font-name-complex="Arial" fo:font-size="9pt" style:font-size-asian="9pt" style:font-size-complex="9pt" fo:language="en" fo:country="GB"/>
    </style:style>
    <style:style style:name="P28" style:parent-style-name="e_ville2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P29" style:parent-style-name="ecole2" style:family="paragraph">
      <style:text-properties style:font-name="Arial" style:font-name-complex="Arial" fo:font-size="9pt" style:font-size-asian="9pt" style:font-size-complex="9pt" style:text-underline-type="none" fo:language="en" fo:country="GB"/>
    </style:style>
    <style:style style:name="P30" style:parent-style-name="nomination" style:family="paragraph">
      <style:text-properties style:font-name="Arial" style:font-name-complex="Arial" fo:font-size="9pt" style:font-size-asian="9pt" style:font-size-complex="9pt" fo:language="en" fo:country="GB"/>
    </style:style>
    <style:style style:name="P31" style:parent-style-name="e_ville2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32" style:parent-style-name="ecole2" style:family="paragraph">
      <style:text-properties style:font-name="Arial" style:font-name-complex="Arial" fo:font-size="9pt" style:font-size-asian="9pt" style:font-size-complex="9pt" style:text-underline-type="none"/>
    </style:style>
    <style:style style:name="P33" style:parent-style-name="nomination" style:family="paragraph">
      <style:text-properties style:font-name="Arial" style:font-name-complex="Arial" fo:font-size="9pt" style:font-size-asian="9pt" style:font-size-complex="9pt" fo:language="en" fo:country="GB"/>
    </style:style>
    <style:style style:name="P34" style:parent-style-name="nomination" style:family="paragraph">
      <style:text-properties style:font-name="Arial" style:font-name-complex="Arial" fo:font-size="9pt" style:font-size-asian="9pt" style:font-size-complex="9pt" fo:language="en" fo:country="GB"/>
    </style:style>
    <style:style style:name="P35" style:parent-style-name="nomination" style:family="paragraph">
      <style:text-properties style:font-name="Arial" style:font-name-complex="Arial" fo:font-size="9pt" style:font-size-asian="9pt" style:font-size-complex="9pt" fo:language="en" fo:country="GB"/>
    </style:style>
    <style:style style:name="P36" style:parent-style-name="ecole2" style:family="paragraph">
      <style:text-properties style:font-name="Arial" style:font-name-complex="Arial" fo:font-size="9pt" style:font-size-asian="9pt" style:font-size-complex="9pt" style:text-underline-type="none" fo:language="en" fo:country="GB"/>
    </style:style>
    <style:style style:name="P37" style:parent-style-name="nomination" style:family="paragraph">
      <style:text-properties style:font-name="Arial" style:font-name-complex="Arial" fo:font-size="9pt" style:font-size-asian="9pt" style:font-size-complex="9pt" fo:language="en" fo:country="GB"/>
    </style:style>
    <style:style style:name="P38" style:parent-style-name="nomination" style:family="paragraph">
      <style:text-properties style:font-name="Arial" style:font-name-complex="Arial" fo:font-size="9pt" style:font-size-asian="9pt" style:font-size-complex="9pt" fo:language="en" fo:country="GB"/>
    </style:style>
    <style:style style:name="P39" style:parent-style-name="e_ville2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P40" style:parent-style-name="ecole2" style:family="paragraph">
      <style:text-properties style:font-name="Arial" style:font-name-complex="Arial" fo:font-size="9pt" style:font-size-asian="9pt" style:font-size-complex="9pt" style:text-underline-type="none" fo:language="en" fo:country="GB"/>
    </style:style>
    <style:style style:name="P41" style:parent-style-name="nomination" style:family="paragraph">
      <style:text-properties style:font-name="Arial" style:font-name-complex="Arial" fo:font-size="9pt" style:font-size-asian="9pt" style:font-size-complex="9pt" fo:language="en" fo:country="GB"/>
    </style:style>
    <style:style style:name="P42" style:parent-style-name="nomination" style:family="paragraph">
      <style:text-properties style:font-name="Arial" style:font-name-complex="Arial" fo:font-size="9pt" style:font-size-asian="9pt" style:font-size-complex="9pt" fo:language="en" fo:country="GB"/>
    </style:style>
    <style:style style:name="P43" style:parent-style-name="e_ville2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P44" style:parent-style-name="ecole2" style:family="paragraph">
      <style:text-properties style:font-name="Arial" style:font-name-complex="Arial" fo:font-size="9pt" style:font-size-asian="9pt" style:font-size-complex="9pt" style:text-underline-type="none" fo:language="en" fo:country="GB"/>
    </style:style>
    <style:style style:name="P45" style:parent-style-name="nomination" style:family="paragraph">
      <style:text-properties style:font-name="Arial" style:font-name-complex="Arial" fo:font-size="9pt" style:font-size-asian="9pt" style:font-size-complex="9pt" fo:language="en" fo:country="GB"/>
    </style:style>
    <style:style style:name="P46" style:parent-style-name="e_ville2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P47" style:parent-style-name="ecole2" style:family="paragraph">
      <style:text-properties style:font-name="Arial" style:font-name-complex="Arial" fo:font-size="9pt" style:font-size-asian="9pt" style:font-size-complex="9pt" style:text-underline-type="none" fo:language="en" fo:country="GB"/>
    </style:style>
    <style:style style:name="P48" style:parent-style-name="nomination" style:family="paragraph">
      <style:text-properties style:font-name="Arial" style:font-name-complex="Arial" fo:font-size="9pt" style:font-size-asian="9pt" style:font-size-complex="9pt" fo:language="en" fo:country="GB"/>
    </style:style>
    <style:style style:name="P49" style:parent-style-name="e_ville2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P50" style:parent-style-name="ecole2" style:family="paragraph">
      <style:text-properties style:font-name="Arial" style:font-name-complex="Arial" fo:font-size="9pt" style:font-size-asian="9pt" style:font-size-complex="9pt" style:text-underline-type="none" fo:language="en" fo:country="GB"/>
    </style:style>
    <style:style style:name="P51" style:parent-style-name="nomination" style:family="paragraph">
      <style:text-properties style:font-name="Arial" style:font-name-complex="Arial" fo:font-size="9pt" style:font-size-asian="9pt" style:font-size-complex="9pt" fo:language="en" fo:country="GB"/>
    </style:style>
    <style:style style:name="P52" style:parent-style-name="e_ville2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P53" style:parent-style-name="ecole2" style:family="paragraph">
      <style:text-properties style:font-name="Arial" style:font-name-complex="Arial" fo:font-size="9pt" style:font-size-asian="9pt" style:font-size-complex="9pt" style:text-underline-type="none" fo:language="en" fo:country="GB"/>
    </style:style>
    <style:style style:name="P54" style:parent-style-name="nomination" style:family="paragraph">
      <style:text-properties style:font-name="Arial" style:font-name-complex="Arial" fo:font-size="9pt" style:font-size-asian="9pt" style:font-size-complex="9pt" fo:language="en" fo:country="GB"/>
    </style:style>
    <style:style style:name="P55" style:parent-style-name="e_ville2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56" style:parent-style-name="ecole2" style:family="paragraph">
      <style:text-properties style:font-name="Arial" style:font-name-complex="Arial" fo:font-size="9pt" style:font-size-asian="9pt" style:font-size-complex="9pt" style:text-underline-type="none"/>
    </style:style>
    <style:style style:name="P57" style:parent-style-name="nomination" style:family="paragraph">
      <style:text-properties style:font-name="Arial" style:font-name-complex="Arial" fo:font-size="9pt" style:font-size-asian="9pt" style:font-size-complex="9pt"/>
    </style:style>
    <style:style style:name="P58" style:parent-style-name="e_ville2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59" style:parent-style-name="ecole2" style:family="paragraph">
      <style:text-properties style:font-name="Arial" style:font-name-complex="Arial" fo:font-size="9pt" style:font-size-asian="9pt" style:font-size-complex="9pt" style:text-underline-type="none" fo:language="en" fo:country="GB"/>
    </style:style>
    <style:style style:name="P60" style:parent-style-name="nomination" style:family="paragraph">
      <style:text-properties style:font-name="Arial" style:font-name-complex="Arial" fo:font-size="9pt" style:font-size-asian="9pt" style:font-size-complex="9pt" fo:language="en" fo:country="GB"/>
    </style:style>
    <style:style style:name="P61" style:parent-style-name="e_ville2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P62" style:parent-style-name="ecole2" style:family="paragraph">
      <style:text-properties style:font-name="Arial" style:font-name-complex="Arial" fo:font-size="9pt" style:font-size-asian="9pt" style:font-size-complex="9pt" style:text-underline-type="none" fo:language="en" fo:country="GB"/>
    </style:style>
    <style:style style:name="P63" style:parent-style-name="nomination" style:family="paragraph">
      <style:text-properties style:font-name="Arial" style:font-name-complex="Arial" fo:font-size="9pt" style:font-size-asian="9pt" style:font-size-complex="9pt" fo:language="en" fo:country="GB"/>
    </style:style>
    <style:style style:name="P64" style:parent-style-name="e_ville2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P65" style:parent-style-name="ecole2" style:family="paragraph">
      <style:text-properties style:font-name="Arial" style:font-name-complex="Arial" fo:font-size="9pt" style:font-size-asian="9pt" style:font-size-complex="9pt" style:text-underline-type="none" fo:language="en" fo:country="GB"/>
    </style:style>
    <style:style style:name="P66" style:parent-style-name="nomination" style:family="paragraph">
      <style:paragraph-properties fo:margin-right="-0.6222in"/>
      <style:text-properties style:font-name="Arial" style:font-name-complex="Arial" fo:font-size="9pt" style:font-size-asian="9pt" style:font-size-complex="9pt" fo:language="en" fo:country="GB"/>
    </style:style>
    <style:style style:name="P67" style:parent-style-name="e_ville2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68" style:parent-style-name="ecole2" style:family="paragraph">
      <style:text-properties style:font-name="Arial" style:font-name-complex="Arial" fo:font-size="9pt" style:font-size-asian="9pt" style:font-size-complex="9pt" style:text-underline-type="none"/>
    </style:style>
    <style:style style:name="P69" style:parent-style-name="nomination" style:family="paragraph">
      <style:text-properties style:font-name="Arial" style:font-name-complex="Arial" fo:font-size="9pt" style:font-size-asian="9pt" style:font-size-complex="9pt" fo:language="en" fo:country="GB"/>
    </style:style>
    <style:style style:name="P70" style:parent-style-name="e_ville2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71" style:parent-style-name="ecole2" style:family="paragraph">
      <style:text-properties style:font-name="Arial" style:font-name-complex="Arial" fo:font-size="9pt" style:font-size-asian="9pt" style:font-size-complex="9pt" style:text-underline-type="none"/>
    </style:style>
    <style:style style:name="P72" style:parent-style-name="nomination" style:family="paragraph">
      <style:text-properties style:font-name="Arial" style:font-name-complex="Arial" fo:font-size="9pt" style:font-size-asian="9pt" style:font-size-complex="9pt" fo:language="en" fo:country="GB"/>
    </style:style>
    <style:style style:name="P73" style:parent-style-name="e_ville2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74" style:parent-style-name="ecole2" style:family="paragraph">
      <style:text-properties style:font-name="Arial" style:font-name-complex="Arial" fo:font-size="9pt" style:font-size-asian="9pt" style:font-size-complex="9pt" style:text-underline-type="none"/>
    </style:style>
    <style:style style:name="P75" style:parent-style-name="nomination" style:family="paragraph">
      <style:text-properties style:font-name="Arial" style:font-name-complex="Arial" fo:font-size="9pt" style:font-size-asian="9pt" style:font-size-complex="9pt"/>
    </style:style>
    <style:style style:name="P76" style:parent-style-name="e_ville2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77" style:parent-style-name="ecole2" style:family="paragraph">
      <style:text-properties style:font-name="Arial" style:font-name-complex="Arial" fo:font-size="9pt" style:font-size-asian="9pt" style:font-size-complex="9pt" style:text-underline-type="none" fo:language="en" fo:country="GB"/>
    </style:style>
    <style:style style:name="P78" style:parent-style-name="nomination" style:family="paragraph">
      <style:text-properties style:font-name="Arial" style:font-name-complex="Arial" fo:font-size="9pt" style:font-size-asian="9pt" style:font-size-complex="9pt" fo:language="en" fo:country="GB"/>
    </style:style>
    <style:style style:name="P79" style:parent-style-name="e_ville2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P80" style:parent-style-name="ecole2" style:family="paragraph">
      <style:text-properties style:font-name="Arial" style:font-name-complex="Arial" fo:font-size="9pt" style:font-size-asian="9pt" style:font-size-complex="9pt" style:text-underline-type="none" fo:language="en" fo:country="GB"/>
    </style:style>
    <style:style style:name="P81" style:parent-style-name="nomination" style:family="paragraph">
      <style:text-properties style:font-name="Arial" style:font-name-complex="Arial" fo:font-size="9pt" style:font-size-asian="9pt" style:font-size-complex="9pt" fo:language="en" fo:country="GB"/>
    </style:style>
    <style:style style:name="P82" style:parent-style-name="ecole2" style:family="paragraph">
      <style:text-properties style:font-name="Arial" style:font-name-complex="Arial" fo:font-size="9pt" style:font-size-asian="9pt" style:font-size-complex="9pt" style:text-underline-type="none" fo:language="en" fo:country="GB"/>
    </style:style>
    <style:style style:name="P83" style:parent-style-name="nomination" style:family="paragraph">
      <style:text-properties style:font-name="Arial" style:font-name-complex="Arial" fo:font-size="9pt" style:font-size-asian="9pt" style:font-size-complex="9pt" fo:language="en" fo:country="GB"/>
    </style:style>
    <style:style style:name="P84" style:parent-style-name="ecole2" style:family="paragraph">
      <style:text-properties style:font-name="Arial" style:font-name-complex="Arial" fo:font-size="9pt" style:font-size-asian="9pt" style:font-size-complex="9pt" style:text-underline-type="none" fo:language="en" fo:country="GB"/>
    </style:style>
    <style:style style:name="P85" style:parent-style-name="nomination" style:family="paragraph">
      <style:text-properties style:font-name="Arial" style:font-name-complex="Arial" fo:font-size="9pt" style:font-size-asian="9pt" style:font-size-complex="9pt" fo:language="en" fo:country="GB"/>
    </style:style>
    <style:style style:name="T86" style:parent-style-name="Policepardéfaut" style:family="text">
      <style:text-properties style:font-name="Arial" style:font-name-complex="Arial" fo:font-size="9pt" style:font-size-asian="9pt" style:font-size-complex="9pt" style:text-underline-type="none" fo:language="en" fo:country="GB"/>
    </style:style>
    <style:style style:name="T87" style:parent-style-name="Policepardéfaut" style:family="text">
      <style:text-properties style:font-name="Arial" style:font-name-complex="Arial" fo:font-size="9pt" style:font-size-asian="9pt" style:font-size-complex="9pt" style:text-underline-type="none"/>
    </style:style>
    <style:style style:name="P88" style:parent-style-name="nomination" style:family="paragraph">
      <style:text-properties style:font-name="Arial" style:font-name-complex="Arial" fo:font-size="9pt" style:font-size-asian="9pt" style:font-size-complex="9pt"/>
    </style:style>
    <style:style style:name="P89" style:parent-style-name="ecole2" style:family="paragraph">
      <style:text-properties style:font-name="Arial" style:font-name-complex="Arial" fo:font-size="9pt" style:font-size-asian="9pt" style:font-size-complex="9pt" style:text-underline-type="none"/>
    </style:style>
    <style:style style:name="P90" style:parent-style-name="nomination" style:family="paragraph">
      <style:text-properties style:font-name="Arial" style:font-name-complex="Arial" fo:font-size="9pt" style:font-size-asian="9pt" style:font-size-complex="9pt"/>
    </style:style>
    <style:style style:name="P91" style:parent-style-name="ecole2" style:family="paragraph">
      <style:text-properties style:font-name="Arial" style:font-name-complex="Arial" fo:font-size="9pt" style:font-size-asian="9pt" style:font-size-complex="9pt" style:text-underline-type="none"/>
    </style:style>
    <style:style style:name="P92" style:parent-style-name="nomination" style:family="paragraph">
      <style:text-properties style:font-name="Arial" style:font-name-complex="Arial" fo:font-size="9pt" style:font-size-asian="9pt" style:font-size-complex="9pt"/>
    </style:style>
    <style:style style:name="P93" style:parent-style-name="ecole2" style:family="paragraph">
      <style:text-properties style:font-name="Arial" style:font-name-complex="Arial" fo:font-size="9pt" style:font-size-asian="9pt" style:font-size-complex="9pt" style:text-underline-type="none" fo:language="en" fo:country="GB"/>
    </style:style>
    <style:style style:name="P94" style:parent-style-name="nomination" style:family="paragraph">
      <style:text-properties style:font-name="Arial" style:font-name-complex="Arial" fo:font-size="9pt" style:font-size-asian="9pt" style:font-size-complex="9pt" fo:language="en" fo:country="GB"/>
    </style:style>
    <style:style style:name="P95" style:parent-style-name="ecole2" style:family="paragraph">
      <style:text-properties style:font-name="Arial" style:font-name-complex="Arial" fo:font-size="9pt" style:font-size-asian="9pt" style:font-size-complex="9pt" style:text-underline-type="none" fo:language="en" fo:country="GB"/>
    </style:style>
    <style:style style:name="P96" style:parent-style-name="nomination" style:family="paragraph">
      <style:text-properties style:font-name="Arial" style:font-name-complex="Arial" fo:font-size="9pt" style:font-size-asian="9pt" style:font-size-complex="9pt" fo:language="en" fo:country="GB"/>
    </style:style>
    <style:style style:name="P97" style:parent-style-name="ecole2" style:family="paragraph">
      <style:text-properties style:font-name="Arial" style:font-name-complex="Arial" fo:font-size="9pt" style:font-size-asian="9pt" style:font-size-complex="9pt" style:text-underline-type="none" fo:language="en" fo:country="GB"/>
    </style:style>
    <style:style style:name="P98" style:parent-style-name="nomination" style:family="paragraph">
      <style:text-properties style:font-name="Arial" style:font-name-complex="Arial" fo:font-size="9pt" style:font-size-asian="9pt" style:font-size-complex="9pt" fo:language="en" fo:country="GB"/>
    </style:style>
    <style:style style:name="P99" style:parent-style-name="nomination" style:family="paragraph">
      <style:text-properties style:font-name="Arial" style:font-name-complex="Arial" fo:font-size="9pt" style:font-size-asian="9pt" style:font-size-complex="9pt"/>
    </style:style>
    <style:style style:name="P100" style:parent-style-name="ecole2" style:family="paragraph">
      <style:text-properties style:font-name="Arial" style:font-name-complex="Arial" fo:font-size="9pt" style:font-size-asian="9pt" style:font-size-complex="9pt" style:text-underline-type="none"/>
    </style:style>
    <style:style style:name="P101" style:parent-style-name="nomination" style:family="paragraph">
      <style:text-properties style:font-name="Arial" style:font-name-complex="Arial" fo:font-size="9pt" style:font-size-asian="9pt" style:font-size-complex="9pt"/>
    </style:style>
    <style:style style:name="P102" style:parent-style-name="ecole2" style:family="paragraph">
      <style:text-properties style:font-name="Arial" style:font-name-complex="Arial" fo:font-size="9pt" style:font-size-asian="9pt" style:font-size-complex="9pt" style:text-underline-type="none"/>
    </style:style>
    <style:style style:name="P103" style:parent-style-name="nomination" style:family="paragraph">
      <style:text-properties style:font-name="Arial" style:font-name-complex="Arial" fo:font-size="9pt" style:font-size-asian="9pt" style:font-size-complex="9pt"/>
    </style:style>
    <style:style style:name="P104" style:parent-style-name="ecole2" style:family="paragraph">
      <style:text-properties style:font-name="Arial" style:font-name-complex="Arial" fo:font-size="9pt" style:font-size-asian="9pt" style:font-size-complex="9pt" style:text-underline-type="none"/>
    </style:style>
    <style:style style:name="P105" style:parent-style-name="nomination" style:family="paragraph">
      <style:text-properties style:font-name="Arial" style:font-name-complex="Arial" fo:font-size="9pt" style:font-size-asian="9pt" style:font-size-complex="9pt"/>
    </style:style>
    <style:style style:name="P106" style:parent-style-name="ecole2" style:family="paragraph">
      <style:text-properties style:font-name="Arial" style:font-name-complex="Arial" fo:font-size="9pt" style:font-size-asian="9pt" style:font-size-complex="9pt" style:text-underline-type="none"/>
    </style:style>
    <style:style style:name="P107" style:parent-style-name="nomination" style:family="paragraph">
      <style:text-properties style:font-name="Arial" style:font-name-complex="Arial" fo:font-size="9pt" style:font-size-asian="9pt" style:font-size-complex="9pt"/>
    </style:style>
    <style:style style:name="P108" style:parent-style-name="ecole2" style:family="paragraph">
      <style:text-properties style:font-name="Arial" style:font-name-complex="Arial" fo:font-size="9pt" style:font-size-asian="9pt" style:font-size-complex="9pt" style:text-underline-type="none"/>
    </style:style>
    <style:style style:name="P109" style:parent-style-name="nomination" style:family="paragraph">
      <style:text-properties style:font-name="Arial" style:font-name-complex="Arial" fo:font-size="9pt" style:font-size-asian="9pt" style:font-size-complex="9pt"/>
    </style:style>
    <style:style style:name="P110" style:parent-style-name="ecole2" style:family="paragraph">
      <style:text-properties style:font-name="Arial" style:font-name-complex="Arial" fo:font-size="9pt" style:font-size-asian="9pt" style:font-size-complex="9pt" style:text-underline-type="none"/>
    </style:style>
    <style:style style:name="P111" style:parent-style-name="nomination" style:family="paragraph">
      <style:text-properties style:font-name="Arial" style:font-name-complex="Arial" fo:font-size="9pt" style:font-size-asian="9pt" style:font-size-complex="9pt"/>
    </style:style>
    <style:style style:name="P112" style:parent-style-name="nomination" style:family="paragraph">
      <style:text-properties style:font-name="Arial" style:font-name-complex="Arial" fo:font-size="9pt" style:font-size-asian="9pt" style:font-size-complex="9pt"/>
    </style:style>
    <style:style style:name="P113" style:parent-style-name="nomination" style:family="paragraph">
      <style:text-properties style:font-name="Arial" style:font-name-complex="Arial" fo:font-size="9pt" style:font-size-asian="9pt" style:font-size-complex="9pt"/>
    </style:style>
    <style:style style:name="P114" style:parent-style-name="e_ville2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15" style:parent-style-name="ecole2" style:family="paragraph">
      <style:text-properties style:font-name="Arial" style:font-name-complex="Arial" fo:font-size="9pt" style:font-size-asian="9pt" style:font-size-complex="9pt" style:text-underline-type="none" fo:language="en" fo:country="GB"/>
    </style:style>
    <style:style style:name="P116" style:parent-style-name="nomination" style:family="paragraph">
      <style:text-properties style:font-name="Arial" style:font-name-complex="Arial" fo:font-size="9pt" style:font-size-asian="9pt" style:font-size-complex="9pt" fo:language="en" fo:country="GB"/>
    </style:style>
    <style:style style:name="P117" style:parent-style-name="ecole2" style:family="paragraph">
      <style:text-properties style:font-name="Arial" style:font-name-complex="Arial" fo:font-size="9pt" style:font-size-asian="9pt" style:font-size-complex="9pt" style:text-underline-type="none"/>
    </style:style>
    <style:style style:name="P118" style:parent-style-name="nomination" style:family="paragraph">
      <style:text-properties style:font-name="Arial" style:font-name-complex="Arial" fo:font-size="9pt" style:font-size-asian="9pt" style:font-size-complex="9pt"/>
    </style:style>
    <style:style style:name="P119" style:parent-style-name="e_ville2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20" style:parent-style-name="ecole2" style:family="paragraph">
      <style:text-properties style:font-name="Arial" style:font-name-complex="Arial" fo:font-size="9pt" style:font-size-asian="9pt" style:font-size-complex="9pt" style:text-underline-type="none" fo:language="en" fo:country="GB"/>
    </style:style>
    <style:style style:name="P121" style:parent-style-name="nomination" style:family="paragraph">
      <style:text-properties style:font-name="Arial" style:font-name-complex="Arial" fo:font-size="9pt" style:font-size-asian="9pt" style:font-size-complex="9pt" fo:language="en" fo:country="GB"/>
    </style:style>
    <style:style style:name="P122" style:parent-style-name="ecole2" style:family="paragraph">
      <style:text-properties style:font-name="Arial" style:font-name-complex="Arial" fo:font-size="9pt" style:font-size-asian="9pt" style:font-size-complex="9pt" style:text-underline-type="none" fo:language="en" fo:country="GB"/>
    </style:style>
    <style:style style:name="P123" style:parent-style-name="nomination" style:family="paragraph">
      <style:text-properties style:font-name="Arial" style:font-name-complex="Arial" fo:font-size="9pt" style:font-size-asian="9pt" style:font-size-complex="9pt" fo:language="en" fo:country="GB"/>
    </style:style>
    <style:style style:name="P124" style:parent-style-name="e_ville2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P125" style:parent-style-name="ecole2" style:family="paragraph">
      <style:text-properties style:font-name="Arial" style:font-name-complex="Arial" fo:font-size="9pt" style:font-size-asian="9pt" style:font-size-complex="9pt" style:text-underline-type="none" fo:language="en" fo:country="GB"/>
    </style:style>
    <style:style style:name="P126" style:parent-style-name="nomination" style:family="paragraph">
      <style:text-properties style:font-name="Arial" style:font-name-complex="Arial" fo:font-size="9pt" style:font-size-asian="9pt" style:font-size-complex="9pt" fo:language="en" fo:country="GB"/>
    </style:style>
    <style:style style:name="P127" style:parent-style-name="e_ville2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P128" style:parent-style-name="ecole2" style:family="paragraph">
      <style:text-properties style:font-name="Arial" style:font-name-complex="Arial" fo:font-size="9pt" style:font-size-asian="9pt" style:font-size-complex="9pt" style:text-underline-type="none" fo:language="en" fo:country="GB"/>
    </style:style>
    <style:style style:name="P129" style:parent-style-name="nomination" style:family="paragraph">
      <style:text-properties style:font-name="Arial" style:font-name-complex="Arial" fo:font-size="9pt" style:font-size-asian="9pt" style:font-size-complex="9pt" fo:language="en" fo:country="GB"/>
    </style:style>
    <style:style style:name="P130" style:parent-style-name="ecole2" style:family="paragraph">
      <style:text-properties style:font-name="Arial" style:font-name-complex="Arial" fo:font-size="9pt" style:font-size-asian="9pt" style:font-size-complex="9pt" style:text-underline-type="none" fo:language="en" fo:country="GB"/>
    </style:style>
    <style:style style:name="P131" style:parent-style-name="nomination" style:family="paragraph">
      <style:text-properties style:font-name="Arial" style:font-name-complex="Arial" fo:font-size="9pt" style:font-size-asian="9pt" style:font-size-complex="9pt" fo:language="en" fo:country="GB"/>
    </style:style>
    <style:style style:name="P132" style:parent-style-name="e_ville2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P133" style:parent-style-name="ecole2" style:family="paragraph">
      <style:text-properties style:font-name="Arial" style:font-name-complex="Arial" fo:font-size="9pt" style:font-size-asian="9pt" style:font-size-complex="9pt" style:text-underline-type="none" fo:language="en" fo:country="GB"/>
    </style:style>
    <style:style style:name="P134" style:parent-style-name="nomination" style:family="paragraph">
      <style:text-properties style:font-name="Arial" style:font-name-complex="Arial" fo:font-size="9pt" style:font-size-asian="9pt" style:font-size-complex="9pt" fo:language="en" fo:country="GB"/>
    </style:style>
    <style:style style:name="P135" style:parent-style-name="e_ville2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P136" style:parent-style-name="ecole2" style:family="paragraph">
      <style:text-properties style:font-name="Arial" style:font-name-complex="Arial" fo:font-size="9pt" style:font-size-asian="9pt" style:font-size-complex="9pt" style:text-underline-type="none" fo:language="en" fo:country="GB"/>
    </style:style>
    <style:style style:name="P137" style:parent-style-name="nomination" style:family="paragraph">
      <style:text-properties style:font-name="Arial" style:font-name-complex="Arial" fo:font-size="9pt" style:font-size-asian="9pt" style:font-size-complex="9pt" fo:language="en" fo:country="GB"/>
    </style:style>
    <style:style style:name="P138" style:parent-style-name="e_ville2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39" style:parent-style-name="ecole2" style:family="paragraph">
      <style:text-properties style:font-name="Arial" style:font-name-complex="Arial" fo:font-size="9pt" style:font-size-asian="9pt" style:font-size-complex="9pt" style:text-underline-type="none"/>
    </style:style>
    <style:style style:name="P140" style:parent-style-name="nomination" style:family="paragraph">
      <style:text-properties style:font-name="Arial" style:font-name-complex="Arial" fo:font-size="9pt" style:font-size-asian="9pt" style:font-size-complex="9pt" fo:language="en" fo:country="GB"/>
    </style:style>
    <style:style style:name="P141" style:parent-style-name="e_ville2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42" style:parent-style-name="ecole2" style:family="paragraph">
      <style:text-properties style:font-name="Arial" style:font-name-complex="Arial" fo:font-size="9pt" style:font-size-asian="9pt" style:font-size-complex="9pt" style:text-underline-type="none"/>
    </style:style>
    <style:style style:name="P143" style:parent-style-name="nomination" style:family="paragraph">
      <style:text-properties style:font-name="Arial" style:font-name-complex="Arial" fo:font-size="9pt" style:font-size-asian="9pt" style:font-size-complex="9pt" fo:language="en" fo:country="GB"/>
    </style:style>
    <style:style style:name="P144" style:parent-style-name="e_ville2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45" style:parent-style-name="ecole2" style:family="paragraph">
      <style:text-properties style:font-name="Arial" style:font-name-complex="Arial" fo:font-size="9pt" style:font-size-asian="9pt" style:font-size-complex="9pt" style:text-underline-type="none"/>
    </style:style>
    <style:style style:name="P146" style:parent-style-name="nomination" style:family="paragraph">
      <style:text-properties style:font-name="Arial" style:font-name-complex="Arial" fo:font-size="9pt" style:font-size-asian="9pt" style:font-size-complex="9pt" fo:language="en" fo:country="GB"/>
    </style:style>
    <style:style style:name="P147" style:parent-style-name="e_ville2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48" style:parent-style-name="ecole2" style:family="paragraph">
      <style:text-properties style:font-name="Arial" style:font-name-complex="Arial" fo:font-size="9pt" style:font-size-asian="9pt" style:font-size-complex="9pt" style:text-underline-type="none"/>
    </style:style>
    <style:style style:name="P149" style:parent-style-name="nomination" style:family="paragraph">
      <style:text-properties style:font-name="Arial" style:font-name-complex="Arial" fo:font-size="9pt" style:font-size-asian="9pt" style:font-size-complex="9pt" fo:language="en" fo:country="GB"/>
    </style:style>
    <style:style style:name="P150" style:parent-style-name="e_ville2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51" style:parent-style-name="ecole2" style:family="paragraph">
      <style:text-properties style:font-name="Arial" style:font-name-complex="Arial" fo:font-size="9pt" style:font-size-asian="9pt" style:font-size-complex="9pt" style:text-underline-type="none"/>
    </style:style>
    <style:style style:name="P152" style:parent-style-name="nomination" style:family="paragraph">
      <style:text-properties style:font-name="Arial" style:font-name-complex="Arial" fo:font-size="9pt" style:font-size-asian="9pt" style:font-size-complex="9pt" fo:language="en" fo:country="GB"/>
    </style:style>
    <style:style style:name="P153" style:parent-style-name="e_ville2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P154" style:parent-style-name="ecole2" style:family="paragraph">
      <style:text-properties style:font-name="Arial" style:font-name-complex="Arial" fo:font-size="9pt" style:font-size-asian="9pt" style:font-size-complex="9pt" style:text-underline-type="none" fo:language="en" fo:country="GB"/>
    </style:style>
    <style:style style:name="P155" style:parent-style-name="nomination" style:family="paragraph">
      <style:text-properties style:font-name="Arial" style:font-name-complex="Arial" fo:font-size="9pt" style:font-size-asian="9pt" style:font-size-complex="9pt" fo:language="en" fo:country="GB"/>
    </style:style>
    <style:style style:name="P156" style:parent-style-name="nomination" style:family="paragraph">
      <style:text-properties style:font-name="Arial" style:font-name-complex="Arial" fo:font-size="9pt" style:font-size-asian="9pt" style:font-size-complex="9pt"/>
    </style:style>
    <style:style style:name="P157" style:parent-style-name="e_ville2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58" style:parent-style-name="ecole2" style:family="paragraph">
      <style:text-properties style:font-name="Arial" style:font-name-complex="Arial" fo:font-size="9pt" style:font-size-asian="9pt" style:font-size-complex="9pt" style:text-underline-type="none" fo:language="en" fo:country="GB"/>
    </style:style>
    <style:style style:name="P159" style:parent-style-name="nomination" style:family="paragraph">
      <style:text-properties style:font-name="Arial" style:font-name-complex="Arial" fo:font-size="9pt" style:font-size-asian="9pt" style:font-size-complex="9pt" fo:language="en" fo:country="GB"/>
    </style:style>
    <style:style style:name="P160" style:parent-style-name="e_ville2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61" style:parent-style-name="ecole2" style:family="paragraph">
      <style:text-properties style:font-name="Arial" style:font-name-complex="Arial" fo:font-size="9pt" style:font-size-asian="9pt" style:font-size-complex="9pt" style:text-underline-type="none"/>
    </style:style>
    <style:style style:name="P162" style:parent-style-name="nomination" style:family="paragraph">
      <style:text-properties style:font-name="Arial" style:font-name-complex="Arial" fo:font-size="9pt" style:font-size-asian="9pt" style:font-size-complex="9pt" fo:language="en" fo:country="GB"/>
    </style:style>
    <style:style style:name="P163" style:parent-style-name="e_ville2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64" style:parent-style-name="ecole2" style:family="paragraph">
      <style:text-properties style:font-name="Arial" style:font-name-complex="Arial" fo:font-size="9pt" style:font-size-asian="9pt" style:font-size-complex="9pt" style:text-underline-type="none"/>
    </style:style>
    <style:style style:name="P165" style:parent-style-name="nomination" style:family="paragraph">
      <style:text-properties style:font-name="Arial" style:font-name-complex="Arial" fo:font-size="9pt" style:font-size-asian="9pt" style:font-size-complex="9pt"/>
    </style:style>
    <style:style style:name="P166" style:parent-style-name="ecole2" style:family="paragraph">
      <style:text-properties style:font-name="Arial" style:font-name-complex="Arial" fo:font-size="9pt" style:font-size-asian="9pt" style:font-size-complex="9pt" style:text-underline-type="none" fo:language="en" fo:country="GB"/>
    </style:style>
    <style:style style:name="P167" style:parent-style-name="nomination" style:family="paragraph">
      <style:text-properties style:font-name="Arial" style:font-name-complex="Arial" fo:font-size="9pt" style:font-size-asian="9pt" style:font-size-complex="9pt"/>
    </style:style>
    <style:style style:name="P168" style:parent-style-name="e_ville2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P169" style:parent-style-name="ecole2" style:family="paragraph">
      <style:text-properties style:font-name="Arial" style:font-name-complex="Arial" fo:font-size="9pt" style:font-size-asian="9pt" style:font-size-complex="9pt" style:text-underline-type="none" fo:language="en" fo:country="GB"/>
    </style:style>
    <style:style style:name="P170" style:parent-style-name="nomination" style:family="paragraph">
      <style:text-properties style:font-name="Arial" style:font-name-complex="Arial" fo:font-size="9pt" style:font-size-asian="9pt" style:font-size-complex="9pt" fo:language="en" fo:country="GB"/>
    </style:style>
    <style:style style:name="P171" style:parent-style-name="ecole2" style:family="paragraph">
      <style:text-properties style:font-name="Arial" style:font-name-complex="Arial" fo:font-size="9pt" style:font-size-asian="9pt" style:font-size-complex="9pt" style:text-underline-type="none" fo:language="en" fo:country="GB"/>
    </style:style>
    <style:style style:name="P172" style:parent-style-name="nomination" style:family="paragraph">
      <style:text-properties style:font-name="Arial" style:font-name-complex="Arial" fo:font-size="9pt" style:font-size-asian="9pt" style:font-size-complex="9pt"/>
    </style:style>
    <style:style style:name="P173" style:parent-style-name="e_ville2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74" style:parent-style-name="ecole2" style:family="paragraph">
      <style:text-properties style:font-name="Arial" style:font-name-complex="Arial" fo:font-size="9pt" style:font-size-asian="9pt" style:font-size-complex="9pt" style:text-underline-type="none"/>
    </style:style>
    <style:style style:name="P175" style:parent-style-name="nomination" style:family="paragraph">
      <style:text-properties style:font-name="Arial" style:font-name-complex="Arial" fo:font-size="9pt" style:font-size-asian="9pt" style:font-size-complex="9pt"/>
    </style:style>
    <style:style style:name="P176" style:parent-style-name="ecole2" style:family="paragraph">
      <style:text-properties style:font-name="Arial" style:font-name-complex="Arial" fo:font-size="9pt" style:font-size-asian="9pt" style:font-size-complex="9pt" style:text-underline-type="none"/>
    </style:style>
    <style:style style:name="P177" style:parent-style-name="nomination" style:family="paragraph">
      <style:text-properties style:font-name="Arial" style:font-name-complex="Arial" fo:font-size="9pt" style:font-size-asian="9pt" style:font-size-complex="9pt"/>
    </style:style>
    <style:style style:name="P178" style:parent-style-name="e_ville2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79" style:parent-style-name="ecole2" style:family="paragraph">
      <style:text-properties style:font-name="Arial" style:font-name-complex="Arial" fo:font-size="9pt" style:font-size-asian="9pt" style:font-size-complex="9pt" style:text-underline-type="none"/>
    </style:style>
    <style:style style:name="P180" style:parent-style-name="nomination" style:family="paragraph">
      <style:text-properties style:font-name="Arial" style:font-name-complex="Arial" fo:font-size="9pt" style:font-size-asian="9pt" style:font-size-complex="9pt"/>
    </style:style>
    <style:style style:name="P181" style:parent-style-name="nomination" style:family="paragraph">
      <style:text-properties style:font-name="Arial" style:font-name-complex="Arial" fo:font-size="9pt" style:font-size-asian="9pt" style:font-size-complex="9pt"/>
    </style:style>
    <style:style style:name="P182" style:parent-style-name="e_ville2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83" style:parent-style-name="ecole2" style:family="paragraph">
      <style:text-properties style:font-name="Arial" style:font-name-complex="Arial" fo:font-size="9pt" style:font-size-asian="9pt" style:font-size-complex="9pt" style:text-underline-type="none"/>
    </style:style>
    <style:style style:name="P184" style:parent-style-name="nomination" style:family="paragraph">
      <style:text-properties style:font-name="Arial" style:font-name-complex="Arial" fo:font-size="9pt" style:font-size-asian="9pt" style:font-size-complex="9pt"/>
    </style:style>
    <style:style style:name="P185" style:parent-style-name="e_ville2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86" style:parent-style-name="ecole2" style:family="paragraph">
      <style:text-properties style:font-name="Arial" style:font-name-complex="Arial" fo:font-size="9pt" style:font-size-asian="9pt" style:font-size-complex="9pt" style:text-underline-type="none"/>
    </style:style>
    <style:style style:name="P187" style:parent-style-name="nomination" style:family="paragraph">
      <style:text-properties style:font-name="Arial" style:font-name-complex="Arial" fo:font-size="9pt" style:font-size-asian="9pt" style:font-size-complex="9pt"/>
    </style:style>
    <style:style style:name="P188" style:parent-style-name="e_ville2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89" style:parent-style-name="ecole2" style:family="paragraph">
      <style:text-properties style:font-name="Arial" style:font-name-complex="Arial" fo:font-size="9pt" style:font-size-asian="9pt" style:font-size-complex="9pt" style:text-underline-type="none"/>
    </style:style>
    <style:style style:name="P190" style:parent-style-name="nomination" style:family="paragraph">
      <style:text-properties style:font-name="Arial" style:font-name-complex="Arial" fo:font-size="9pt" style:font-size-asian="9pt" style:font-size-complex="9pt"/>
    </style:style>
    <style:style style:name="P191" style:parent-style-name="e_ville2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92" style:parent-style-name="ecole2" style:family="paragraph">
      <style:text-properties style:font-name="Arial" style:font-name-complex="Arial" fo:font-size="9pt" style:font-size-asian="9pt" style:font-size-complex="9pt" style:text-underline-type="none"/>
    </style:style>
    <style:style style:name="P193" style:parent-style-name="nomination" style:family="paragraph">
      <style:text-properties style:font-name="Arial" style:font-name-complex="Arial" fo:font-size="9pt" style:font-size-asian="9pt" style:font-size-complex="9pt"/>
    </style:style>
    <style:style style:name="P194" style:parent-style-name="e_ville2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95" style:parent-style-name="ecole2" style:family="paragraph">
      <style:text-properties style:font-name="Arial" style:font-name-complex="Arial" fo:font-size="9pt" style:font-size-asian="9pt" style:font-size-complex="9pt" style:text-underline-type="none"/>
    </style:style>
    <style:style style:name="P196" style:parent-style-name="nomination" style:family="paragraph">
      <style:text-properties style:font-name="Arial" style:font-name-complex="Arial" fo:font-size="9pt" style:font-size-asian="9pt" style:font-size-complex="9pt"/>
    </style:style>
    <style:style style:name="P197" style:parent-style-name="e_ville2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98" style:parent-style-name="ecole2" style:family="paragraph">
      <style:text-properties style:font-name="Arial" style:font-name-complex="Arial" fo:font-size="9pt" style:font-size-asian="9pt" style:font-size-complex="9pt" style:text-underline-type="none"/>
    </style:style>
    <style:style style:name="P199" style:parent-style-name="nomination" style:family="paragraph">
      <style:text-properties style:font-name="Arial" style:font-name-complex="Arial" fo:font-size="9pt" style:font-size-asian="9pt" style:font-size-complex="9pt"/>
    </style:style>
    <style:style style:name="P200" style:parent-style-name="e_ville2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201" style:parent-style-name="ecole2" style:family="paragraph">
      <style:text-properties style:font-name="Arial" style:font-name-complex="Arial" fo:font-size="9pt" style:font-size-asian="9pt" style:font-size-complex="9pt" style:text-underline-type="none"/>
    </style:style>
    <style:style style:name="P202" style:parent-style-name="nomination" style:family="paragraph">
      <style:text-properties style:font-name="Arial" style:font-name-complex="Arial" fo:font-size="9pt" style:font-size-asian="9pt" style:font-size-complex="9pt"/>
    </style:style>
    <style:style style:name="P203" style:parent-style-name="e_ville2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204" style:parent-style-name="ecole2" style:family="paragraph">
      <style:text-properties style:font-name="Arial" style:font-name-complex="Arial" fo:font-size="9pt" style:font-size-asian="9pt" style:font-size-complex="9pt" style:text-underline-type="none"/>
    </style:style>
    <style:style style:name="P205" style:parent-style-name="nomination" style:family="paragraph">
      <style:text-properties style:font-name="Arial" style:font-name-complex="Arial" fo:font-size="9pt" style:font-size-asian="9pt" style:font-size-complex="9pt"/>
    </style:style>
    <style:style style:name="P206" style:parent-style-name="nomination" style:family="paragraph">
      <style:text-properties style:font-name="Arial" style:font-name-complex="Arial" fo:font-size="9pt" style:font-size-asian="9pt" style:font-size-complex="9pt" fo:language="en" fo:country="GB"/>
    </style:style>
    <style:style style:name="P207" style:parent-style-name="e_ville2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P208" style:parent-style-name="ecole2" style:family="paragraph">
      <style:text-properties style:font-name="Arial" style:font-name-complex="Arial" fo:font-size="9pt" style:font-size-asian="9pt" style:font-size-complex="9pt" style:text-underline-type="none" fo:language="en" fo:country="GB"/>
    </style:style>
    <style:style style:name="P209" style:parent-style-name="nomination" style:family="paragraph">
      <style:text-properties style:font-name="Arial" style:font-name-complex="Arial" fo:font-size="9pt" style:font-size-asian="9pt" style:font-size-complex="9pt" fo:language="en" fo:country="GB"/>
    </style:style>
    <style:style style:name="P210" style:parent-style-name="ecole2" style:family="paragraph">
      <style:text-properties style:font-name="Arial" style:font-name-complex="Arial" fo:font-size="9pt" style:font-size-asian="9pt" style:font-size-complex="9pt" style:text-underline-type="none" fo:language="en" fo:country="GB"/>
    </style:style>
    <style:style style:name="P211" style:parent-style-name="nomination" style:family="paragraph">
      <style:text-properties style:font-name="Arial" style:font-name-complex="Arial" fo:font-size="9pt" style:font-size-asian="9pt" style:font-size-complex="9pt" fo:language="en" fo:country="GB"/>
    </style:style>
    <style:style style:name="P212" style:parent-style-name="nomination" style:family="paragraph">
      <style:text-properties style:font-name="Arial" style:font-name-complex="Arial" fo:font-size="9pt" style:font-size-asian="9pt" style:font-size-complex="9pt" fo:language="en" fo:country="GB"/>
    </style:style>
    <style:style style:name="P213" style:parent-style-name="e_ville2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P214" style:parent-style-name="ecole2" style:family="paragraph">
      <style:text-properties style:font-name="Arial" style:font-name-complex="Arial" fo:font-size="9pt" style:font-size-asian="9pt" style:font-size-complex="9pt" style:text-underline-type="none" fo:language="en" fo:country="GB"/>
    </style:style>
    <style:style style:name="P215" style:parent-style-name="nomination" style:family="paragraph">
      <style:text-properties style:font-name="Arial" style:font-name-complex="Arial" fo:font-size="9pt" style:font-size-asian="9pt" style:font-size-complex="9pt" fo:language="en" fo:country="GB"/>
    </style:style>
    <style:style style:name="P216" style:parent-style-name="e_ville2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P217" style:parent-style-name="ecole2" style:family="paragraph">
      <style:text-properties style:font-name="Arial" style:font-name-complex="Arial" fo:font-size="9pt" style:font-size-asian="9pt" style:font-size-complex="9pt" style:text-underline-type="none" fo:language="en" fo:country="GB"/>
    </style:style>
    <style:style style:name="P218" style:parent-style-name="nomination" style:family="paragraph">
      <style:text-properties style:font-name="Arial" style:font-name-complex="Arial" fo:font-size="9pt" style:font-size-asian="9pt" style:font-size-complex="9pt" fo:language="en" fo:country="GB"/>
    </style:style>
    <style:style style:name="P219" style:parent-style-name="e_ville2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P220" style:parent-style-name="ecole2" style:family="paragraph">
      <style:text-properties style:font-name="Arial" style:font-name-complex="Arial" fo:font-size="9pt" style:font-size-asian="9pt" style:font-size-complex="9pt" style:text-underline-type="none" fo:language="en" fo:country="GB"/>
    </style:style>
    <style:style style:name="P221" style:parent-style-name="nomination" style:family="paragraph">
      <style:text-properties style:font-name="Arial" style:font-name-complex="Arial" fo:font-size="9pt" style:font-size-asian="9pt" style:font-size-complex="9pt" fo:language="en" fo:country="GB"/>
    </style:style>
    <style:style style:name="P222" style:parent-style-name="e_ville2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P223" style:parent-style-name="ecole2" style:family="paragraph">
      <style:text-properties style:font-name="Arial" style:font-name-complex="Arial" fo:font-size="9pt" style:font-size-asian="9pt" style:font-size-complex="9pt" style:text-underline-type="none" fo:language="en" fo:country="GB"/>
    </style:style>
    <style:style style:name="P224" style:parent-style-name="nomination" style:family="paragraph">
      <style:text-properties style:font-name="Arial" style:font-name-complex="Arial" fo:font-size="9pt" style:font-size-asian="9pt" style:font-size-complex="9pt" fo:language="en" fo:country="GB"/>
    </style:style>
    <style:style style:name="P225" style:parent-style-name="e_ville2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226" style:parent-style-name="ecole2" style:family="paragraph">
      <style:text-properties style:font-name="Arial" style:font-name-complex="Arial" fo:font-size="9pt" style:font-size-asian="9pt" style:font-size-complex="9pt" style:text-underline-type="none"/>
    </style:style>
    <style:style style:name="P227" style:parent-style-name="nomination" style:family="paragraph">
      <style:text-properties style:font-name="Arial" style:font-name-complex="Arial" fo:font-size="9pt" style:font-size-asian="9pt" style:font-size-complex="9pt" fo:language="en" fo:country="GB"/>
    </style:style>
    <style:style style:name="P228" style:parent-style-name="e_ville2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229" style:parent-style-name="ecole2" style:family="paragraph">
      <style:text-properties style:font-name="Arial" style:font-name-complex="Arial" fo:font-size="9pt" style:font-size-asian="9pt" style:font-size-complex="9pt" style:text-underline-type="none"/>
    </style:style>
    <style:style style:name="P230" style:parent-style-name="nomination" style:family="paragraph">
      <style:text-properties style:font-name="Arial" style:font-name-complex="Arial" fo:font-size="9pt" style:font-size-asian="9pt" style:font-size-complex="9pt"/>
    </style:style>
    <style:style style:name="P231" style:parent-style-name="e_ville2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232" style:parent-style-name="ecole2" style:family="paragraph">
      <style:text-properties style:font-name="Arial" style:font-name-complex="Arial" fo:font-size="9pt" style:font-size-asian="9pt" style:font-size-complex="9pt" style:text-underline-type="none"/>
    </style:style>
    <style:style style:name="P233" style:parent-style-name="nomination" style:family="paragraph">
      <style:text-properties style:font-name="Arial" style:font-name-complex="Arial" fo:font-size="9pt" style:font-size-asian="9pt" style:font-size-complex="9pt"/>
    </style:style>
    <style:style style:name="P234" style:parent-style-name="e_ville2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235" style:parent-style-name="ecole2" style:family="paragraph">
      <style:text-properties style:font-name="Arial" style:font-name-complex="Arial" fo:font-size="9pt" style:font-size-asian="9pt" style:font-size-complex="9pt" style:text-underline-type="none" fo:language="en" fo:country="GB"/>
    </style:style>
    <style:style style:name="P236" style:parent-style-name="nomination" style:family="paragraph">
      <style:text-properties style:font-name="Arial" style:font-name-complex="Arial" fo:font-size="9pt" style:font-size-asian="9pt" style:font-size-complex="9pt" fo:language="en" fo:country="GB"/>
    </style:style>
    <style:style style:name="P237" style:parent-style-name="e_ville2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P238" style:parent-style-name="ecole2" style:family="paragraph">
      <style:text-properties style:font-name="Arial" style:font-name-complex="Arial" fo:font-size="9pt" style:font-size-asian="9pt" style:font-size-complex="9pt" style:text-underline-type="none" fo:language="en" fo:country="GB"/>
    </style:style>
    <style:style style:name="P239" style:parent-style-name="nomination" style:family="paragraph">
      <style:text-properties style:font-name="Arial" style:font-name-complex="Arial" fo:font-size="9pt" style:font-size-asian="9pt" style:font-size-complex="9pt"/>
    </style:style>
    <style:style style:name="P240" style:parent-style-name="nomination" style:family="paragraph">
      <style:text-properties style:font-name="Arial" style:font-name-complex="Arial" fo:font-size="9pt" style:font-size-asian="9pt" style:font-size-complex="9pt"/>
    </style:style>
    <style:style style:name="P241" style:parent-style-name="ecole2" style:family="paragraph">
      <style:text-properties style:font-name="Arial" style:font-name-complex="Arial" fo:font-size="9pt" style:font-size-asian="9pt" style:font-size-complex="9pt" style:text-underline-type="none" fo:language="en" fo:country="GB"/>
    </style:style>
    <style:style style:name="P242" style:parent-style-name="nomination" style:family="paragraph">
      <style:text-properties style:font-name="Arial" style:font-name-complex="Arial" fo:font-size="9pt" style:font-size-asian="9pt" style:font-size-complex="9pt" fo:language="en" fo:country="GB"/>
    </style:style>
    <style:style style:name="P243" style:parent-style-name="nomination" style:family="paragraph">
      <style:text-properties style:font-name="Arial" style:font-name-complex="Arial" fo:font-size="9pt" style:font-size-asian="9pt" style:font-size-complex="9pt" fo:language="en" fo:country="GB"/>
    </style:style>
    <style:style style:name="P244" style:parent-style-name="e_ville2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245" style:parent-style-name="ecole2" style:family="paragraph">
      <style:text-properties style:font-name="Arial" style:font-name-complex="Arial" fo:font-size="9pt" style:font-size-asian="9pt" style:font-size-complex="9pt" style:text-underline-type="none"/>
    </style:style>
    <style:style style:name="P246" style:parent-style-name="nomination" style:family="paragraph">
      <style:text-properties style:font-name="Arial" style:font-name-complex="Arial" fo:font-size="9pt" style:font-size-asian="9pt" style:font-size-complex="9pt"/>
    </style:style>
    <style:style style:name="P247" style:parent-style-name="e_ville2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248" style:parent-style-name="ecole2" style:family="paragraph">
      <style:text-properties style:font-name="Arial" style:font-name-complex="Arial" fo:font-size="9pt" style:font-size-asian="9pt" style:font-size-complex="9pt" style:text-underline-type="none"/>
    </style:style>
    <style:style style:name="P249" style:parent-style-name="nomination" style:family="paragraph">
      <style:text-properties style:font-name="Arial" style:font-name-complex="Arial" fo:font-size="9pt" style:font-size-asian="9pt" style:font-size-complex="9pt" fo:language="en" fo:country="GB"/>
    </style:style>
    <style:style style:name="P250" style:parent-style-name="e_ville2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P251" style:parent-style-name="ecole2" style:family="paragraph">
      <style:text-properties style:font-name="Arial" style:font-name-complex="Arial" fo:font-size="9pt" style:font-size-asian="9pt" style:font-size-complex="9pt" style:text-underline-type="none" fo:language="en" fo:country="GB"/>
    </style:style>
    <style:style style:name="P252" style:parent-style-name="nomination" style:family="paragraph">
      <style:text-properties style:font-name="Arial" style:font-name-complex="Arial" fo:font-size="9pt" style:font-size-asian="9pt" style:font-size-complex="9pt" fo:language="en" fo:country="GB"/>
    </style:style>
    <style:style style:name="P253" style:parent-style-name="e_ville2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P254" style:parent-style-name="ecole2" style:family="paragraph">
      <style:text-properties style:font-name="Arial" style:font-name-complex="Arial" fo:font-size="9pt" style:font-size-asian="9pt" style:font-size-complex="9pt" style:text-underline-type="none" fo:language="en" fo:country="GB"/>
    </style:style>
    <style:style style:name="P255" style:parent-style-name="nomination" style:family="paragraph">
      <style:text-properties style:font-name="Arial" style:font-name-complex="Arial" fo:font-size="9pt" style:font-size-asian="9pt" style:font-size-complex="9pt" fo:language="en" fo:country="GB"/>
    </style:style>
    <style:style style:name="P256" style:parent-style-name="e_ville2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257" style:parent-style-name="ecole2" style:family="paragraph">
      <style:text-properties style:font-name="Arial" style:font-name-complex="Arial" fo:font-size="9pt" style:font-size-asian="9pt" style:font-size-complex="9pt" style:text-underline-type="none"/>
    </style:style>
    <style:style style:name="P258" style:parent-style-name="nomination" style:family="paragraph">
      <style:text-properties style:font-name="Arial" style:font-name-complex="Arial" fo:font-size="9pt" style:font-size-asian="9pt" style:font-size-complex="9pt"/>
    </style:style>
    <style:style style:name="P259" style:parent-style-name="e_ville2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260" style:parent-style-name="ecole2" style:family="paragraph">
      <style:text-properties style:font-name="Arial" style:font-name-complex="Arial" fo:font-size="9pt" style:font-size-asian="9pt" style:font-size-complex="9pt" style:text-underline-type="none" fo:language="en" fo:country="GB"/>
    </style:style>
    <style:style style:name="P261" style:parent-style-name="nomination" style:family="paragraph">
      <style:text-properties style:font-name="Arial" style:font-name-complex="Arial" fo:font-size="9pt" style:font-size-asian="9pt" style:font-size-complex="9pt" fo:language="en" fo:country="GB"/>
    </style:style>
    <style:style style:name="P262" style:parent-style-name="ecole2" style:family="paragraph">
      <style:text-properties style:font-name="Arial" style:font-name-complex="Arial" fo:font-size="9pt" style:font-size-asian="9pt" style:font-size-complex="9pt" style:text-underline-type="none"/>
    </style:style>
    <style:style style:name="P263" style:parent-style-name="nomination" style:family="paragraph">
      <style:text-properties style:font-name="Arial" style:font-name-complex="Arial" fo:font-size="9pt" style:font-size-asian="9pt" style:font-size-complex="9pt"/>
    </style:style>
    <style:style style:name="P264" style:parent-style-name="ecole2" style:family="paragraph">
      <style:text-properties style:font-name="Arial" style:font-name-complex="Arial" fo:font-size="9pt" style:font-size-asian="9pt" style:font-size-complex="9pt" style:text-underline-type="none" fo:language="en" fo:country="GB"/>
    </style:style>
    <style:style style:name="P265" style:parent-style-name="nomination" style:family="paragraph">
      <style:text-properties style:font-name="Arial" style:font-name-complex="Arial" fo:font-size="9pt" style:font-size-asian="9pt" style:font-size-complex="9pt" fo:language="en" fo:country="GB"/>
    </style:style>
    <style:style style:name="P266" style:parent-style-name="ecole2" style:family="paragraph">
      <style:text-properties style:font-name="Arial" style:font-name-complex="Arial" fo:font-size="9pt" style:font-size-asian="9pt" style:font-size-complex="9pt" style:text-underline-type="none"/>
    </style:style>
    <style:style style:name="P267" style:parent-style-name="nomination" style:family="paragraph">
      <style:text-properties style:font-name="Arial" style:font-name-complex="Arial" fo:font-size="9pt" style:font-size-asian="9pt" style:font-size-complex="9pt" fo:language="en" fo:country="GB"/>
    </style:style>
    <style:style style:name="P268" style:parent-style-name="ecole2" style:family="paragraph">
      <style:text-properties style:font-name="Arial" style:font-name-complex="Arial" fo:font-size="9pt" style:font-size-asian="9pt" style:font-size-complex="9pt" style:text-underline-type="none" fo:language="en" fo:country="GB"/>
    </style:style>
    <style:style style:name="P269" style:parent-style-name="nomination" style:family="paragraph">
      <style:text-properties style:font-name="Arial" style:font-name-complex="Arial" fo:font-size="9pt" style:font-size-asian="9pt" style:font-size-complex="9pt" fo:language="en" fo:country="GB"/>
    </style:style>
    <style:style style:name="P270" style:parent-style-name="e_ville2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P271" style:parent-style-name="ecole2" style:family="paragraph">
      <style:text-properties style:font-name="Arial" style:font-name-complex="Arial" fo:font-size="9pt" style:font-size-asian="9pt" style:font-size-complex="9pt" style:text-underline-type="none" fo:language="en" fo:country="GB"/>
    </style:style>
    <style:style style:name="P272" style:parent-style-name="nomination" style:family="paragraph">
      <style:text-properties style:font-name="Arial" style:font-name-complex="Arial" fo:font-size="9pt" style:font-size-asian="9pt" style:font-size-complex="9pt" fo:language="en" fo:country="GB"/>
    </style:style>
    <style:style style:name="P273" style:parent-style-name="ecole2" style:family="paragraph">
      <style:text-properties style:font-name="Arial" style:font-name-complex="Arial" fo:font-size="9pt" style:font-size-asian="9pt" style:font-size-complex="9pt" style:text-underline-type="none"/>
    </style:style>
    <style:style style:name="P274" style:parent-style-name="nomination" style:family="paragraph">
      <style:text-properties style:font-name="Arial" style:font-name-complex="Arial" fo:font-size="9pt" style:font-size-asian="9pt" style:font-size-complex="9pt" fo:language="en" fo:country="GB"/>
    </style:style>
    <style:style style:name="P275" style:parent-style-name="ecole2" style:family="paragraph">
      <style:text-properties style:font-name="Arial" style:font-name-complex="Arial" fo:font-size="9pt" style:font-size-asian="9pt" style:font-size-complex="9pt" style:text-underline-type="none" fo:language="en" fo:country="GB"/>
    </style:style>
    <style:style style:name="P276" style:parent-style-name="nomination" style:family="paragraph">
      <style:text-properties style:font-name="Arial" style:font-name-complex="Arial" fo:font-size="9pt" style:font-size-asian="9pt" style:font-size-complex="9pt" fo:language="en" fo:country="GB"/>
    </style:style>
    <style:style style:name="P277" style:parent-style-name="ecole2" style:family="paragraph">
      <style:text-properties style:font-name="Arial" style:font-name-complex="Arial" fo:font-size="9pt" style:font-size-asian="9pt" style:font-size-complex="9pt" style:text-underline-type="none" fo:language="en" fo:country="GB"/>
    </style:style>
    <style:style style:name="P278" style:parent-style-name="nomination" style:family="paragraph">
      <style:text-properties style:font-name="Arial" style:font-name-complex="Arial" fo:font-size="9pt" style:font-size-asian="9pt" style:font-size-complex="9pt"/>
    </style:style>
    <style:style style:name="P279" style:parent-style-name="ecole2" style:family="paragraph">
      <style:text-properties style:font-name="Arial" style:font-name-complex="Arial" fo:font-size="9pt" style:font-size-asian="9pt" style:font-size-complex="9pt" style:text-underline-type="none"/>
    </style:style>
    <style:style style:name="P280" style:parent-style-name="nomination" style:family="paragraph">
      <style:text-properties style:font-name="Arial" style:font-name-complex="Arial" fo:font-size="9pt" style:font-size-asian="9pt" style:font-size-complex="9pt"/>
    </style:style>
    <style:style style:name="P281" style:parent-style-name="ecole2" style:family="paragraph">
      <style:text-properties style:font-name="Arial" style:font-name-complex="Arial" fo:font-size="9pt" style:font-size-asian="9pt" style:font-size-complex="9pt" style:text-underline-type="none"/>
    </style:style>
    <style:style style:name="T282" style:parent-style-name="Policepardéfaut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span text:style-name="T2">NOMINATIONS PHASE COMPLEMENTAIRE<text:s/></text:span><text:span text:style-name="T3">GROUPE DE TRAVAIL DU 5 juillet 2011</text:span></text:p>
      <text:p text:style-name="P4">AMFREVILLE SOUS LES MONTS</text:p>
      <text:p text:style-name="P5">ECOLE ELEM ECOLE ELEMENTAIRE</text:p>
      <text:p text:style-name="P6">VERDIER R., 1/2 D MAT TP 7.533</text:p>
      <text:p text:style-name="P7">BARQUET</text:p>
      <text:p text:style-name="P8">ECOLE ELEM ECOLE ELEMENTAIRE</text:p>
      <text:p text:style-name="P9">COURCY E., DIR ELM TP 1.325</text:p>
      <text:p text:style-name="P10">BERNAY</text:p>
      <text:p text:style-name="P11">ECOLE ELEM ECOLE ELEM JULES FERRY</text:p>
      <text:p text:style-name="P12">LEMEUNIER C., CLIS TP 1.331</text:p>
      <text:p text:style-name="P13">BOIS ARNAULT</text:p>
      <text:p text:style-name="P14">ECOLE ELEM ECOLE ELEMENTAIRE</text:p>
      <text:p text:style-name="P15">MATHIEU M., ADJ MAT TP 11.333</text:p>
      <text:p text:style-name="P16">BOISEMONT</text:p>
      <text:p text:style-name="P17">ECOLE ELEM ECOLE ELEM MARCEL SEDILLE</text:p>
      <text:p text:style-name="P18">BOUIN E., ADJ ELM TP 3.533</text:p>
      <text:p text:style-name="P19">BOISSET LES PREVANCHES</text:p>
      <text:p text:style-name="P20">ECOLE ELEM ECOLE ELEMENTAIRE</text:p>
      <text:p text:style-name="P21">ALLAIRE I., ¬ DECH ELM TP 1.333</text:p>
      <text:p text:style-name="P22">BOURG BEAUDOUIN</text:p>
      <text:p text:style-name="P23">ECOLE ELEM ECOLE ELEMENTAIRE</text:p>
      <text:p text:style-name="P24">CIADER S., DIR ELM TD 7.333</text:p>
      <text:p text:style-name="P25">BOURGTHEROULDE INFREVILLE</text:p>
      <text:p text:style-name="P26">ECOLE ELEM ECOLE ELEMENTAIRE H. MALOT</text:p>
      <text:p text:style-name="P27">KREMPP J., ¬ DECH ELM TP 3.328</text:p>
      <text:p text:style-name="P28">BOURTH</text:p>
      <text:p text:style-name="P29">ECOLE ELEM ECOLE ELEMENTAIRE</text:p>
      <text:p text:style-name="P30">CHASLERIES M., ADJ ELM TP 0.733</text:p>
      <text:p text:style-name="P31">BRETEUIL SUR ITON</text:p>
      <text:p text:style-name="P32">ECOLE ELEM ECOLE ELEM G DE MAUPASSANT</text:p>
      <text:p text:style-name="P33">BONNEGENT M., ¬ DECH ELM TP 2.311</text:p>
      <text:p text:style-name="P34">COUDRAY S., BD TP 2.122</text:p>
      <text:p text:style-name="P35">LOHIER C., ZIL TP 2.333</text:p>
      <text:p text:style-name="P36">ECOLE ELEM ECOLE ELEM JACQUES PREVERT</text:p>
      <text:p text:style-name="P37">TRUCHOT P., ADJ ELM TP 3.333</text:p>
      <text:p text:style-name="P38">PANEL F.A., ZIL TP 2.275</text:p>
      <text:p text:style-name="P39">BRIONNE</text:p>
      <text:p text:style-name="P40">ECOLE ELEM ECOLE ELEM LOUIS PERGAUD</text:p>
      <text:p text:style-name="P41">RESSE E., DECH ELM TP 2.475</text:p>
      <text:p text:style-name="P42">VARIN F., REGR ADAPT TP 13.533</text:p>
      <text:p text:style-name="P43">BROGLIE</text:p>
      <text:p text:style-name="P44">ECOLE ELEM ECOLE ELEM</text:p>
      <text:p text:style-name="P45">DEVINCK C., ADJ ELM TP 19.689</text:p>
      <text:p text:style-name="P46">BUEIL</text:p>
      <text:p text:style-name="P47">ECOLE ELEM ECOLE ELEM PAUL DELABRE</text:p>
      <text:p text:style-name="P48">BECQUART M., ¬ DECH ELM TP 0.333</text:p>
      <text:p text:style-name="P49">CAMPIGNY</text:p>
      <text:p text:style-name="P50">ECOLE ELEM ECOLE ELEMENTAIRE</text:p>
      <text:p text:style-name="P51">LE ROY C., DECH ELM TP 8.931</text:p>
      <text:p text:style-name="P52">CANTIERS</text:p>
      <text:p text:style-name="P53">ECOLE ELEM ECOLE ELEMENTAIRE</text:p>
      <text:p text:style-name="P54">THIEULIN C., DECH ELM TP 0.333</text:p>
      <text:p text:style-name="P55">CIERREY</text:p>
      <text:p text:style-name="P56">ECOLE ELEM ECOLE ELEMENTAIRE</text:p>
      <text:p text:style-name="P57">NICOLLEAU C., DIR ELM TP 1.333</text:p>
      <text:p text:style-name="P58">CLAVILLE</text:p>
      <text:p text:style-name="P59">ECOLE ELEM ECOLE ELEMENTAIRE</text:p>
      <text:p text:style-name="P60">GREARD S., DECH 37 TP 2.333</text:p>
      <text:p text:style-name="P61">COMBON</text:p>
      <text:p text:style-name="P62">ECOLE ELEM ECOLE ELEMENTAIRE</text:p>
      <text:p text:style-name="P63">FLANDIN M., 1/2 D MAT TP 1.333</text:p>
      <text:p text:style-name="P64">COURBEPINE</text:p>
      <text:p text:style-name="P65">ECOLE ELEM ECOLE ELEMENTAIRE</text:p>
      <text:p text:style-name="P66">SPINAU A., ¬ DECH ELM TP 2.325</text:p>
      <text:p text:style-name="P67">COURCELLES SUR SEINE</text:p>
      <text:p text:style-name="P68">ECOLE ELEM ECOLE ELEM GASTON DUPREY</text:p>
      <text:p text:style-name="P69">GRANDIN N., ¬ DECH ELM TP 2.333</text:p>
      <text:p text:style-name="P70">CRIQUEBEUF LA CAMPAGNE</text:p>
      <text:p text:style-name="P71">ECOLE ELEM ECOLE ELEMENTAIRE</text:p>
      <text:p text:style-name="P72">LEBLOND J., DIR ELM TP 1.333</text:p>
      <text:soft-page-break/>
      <text:p text:style-name="P73">DAUBEUF PRES VATTEVILLE</text:p>
      <text:p text:style-name="P74">ECOLE ELEM ECOLE ELEMENTAIRE</text:p>
      <text:p text:style-name="P75">GAUTHIER P., DIR ELM TP 1.733</text:p>
      <text:p text:style-name="P76">DOUAINS</text:p>
      <text:p text:style-name="P77">ECOLE ELEM ECOLE ELEMENTAIRE</text:p>
      <text:p text:style-name="P78">BERTY C., ¬ DECH ELM TP 11.500</text:p>
      <text:p text:style-name="P79">EVREUX</text:p>
      <text:p text:style-name="P80">ECOLE ELEM ECOLE ELEMENTAIRE ISAMBARD</text:p>
      <text:p text:style-name="P81">BAZIN M., DECH ELM TP 6.333</text:p>
      <text:p text:style-name="P82">ECOLE MAT<text:s/>ECOLE<text:s/>MATERNELLE<text:s/>ISAMBARD</text:p>
      <text:p text:style-name="P83">VAN HYFTE A. DECH MAT<text:s/>TP 2.122</text:p>
      <text:p text:style-name="P84">ECOLE ELEM ECOLE ELEM PAUL ELUARD</text:p>
      <text:p text:style-name="P85">LOURDEL E., DECH ELM TP 1.989</text:p>
      <text:p text:style-name="ecole2"><text:span text:style-name="T86">ECOLE ELEM ECOLE ELEM JACQUES CA</text:span><text:span text:style-name="T87">RTIER</text:span></text:p>
      <text:p text:style-name="P88">CAUCHOIX M., ZIL TP 3.933</text:p>
      <text:p text:style-name="P89">ECOLE ELEM ECOLE ELEMENTAIRE BOIS BOHY</text:p>
      <text:p text:style-name="P90">CAHAGNE L., ADJ ELM TP 5.161</text:p>
      <text:p text:style-name="P91">ECOLE ELEM ECOLE ELEM DE NAVARRE</text:p>
      <text:p text:style-name="P92">FERAY M., DCH DIR AP TP 5.533</text:p>
      <text:p text:style-name="P93">ECOLE ELEM ECOLE ELEM JOLIOT CURIE</text:p>
      <text:p text:style-name="P94">SULMA D., ADJ ELM TP 2.333</text:p>
      <text:p text:style-name="P95">ECOLE ELEM ECOLE ELEM SAINT GERMAIN</text:p>
      <text:p text:style-name="P96">VOXEUR N., BD TP 1.333</text:p>
      <text:p text:style-name="P97">ECOLE ELEM ECOLE ELEM MAXIME MARCHAND</text:p>
      <text:p text:style-name="P98">DELESCLUSE A., ANIM LECT TP 10.900</text:p>
      <text:p text:style-name="P99">FISCHER DEMOULE E., ADJ ELM TP 1.928</text:p>
      <text:p text:style-name="P100">ECOLE MAT ECOLE MATER JEAN MOULIN</text:p>
      <text:p text:style-name="P101">TOUTAIN A.C., 1/2 D MAT TP 7.706</text:p>
      <text:p text:style-name="P102">ECOLE MAT ECOLE MATERNELLE JEAN BART</text:p>
      <text:p text:style-name="P103">BRETON LELIEVRE F., 1/2 D MAT TP 6.533</text:p>
      <text:p text:style-name="P104">ECOLE MAT ECOLE MAT JOLIOT CURIE</text:p>
      <text:p text:style-name="P105">DA PONTE S., 1/2 D MAT TP 5.733</text:p>
      <text:p text:style-name="P106">ETAB. SPE. FOYER AIDE SOCIALE ENFANCE</text:p>
      <text:p text:style-name="P107">LEJEUNE V., DIR ET SPE TP 7.472</text:p>
      <text:p text:style-name="P108">IME IMPRO FILLES</text:p>
      <text:p text:style-name="P109">BAUDRY M.L., DIR ET SPE TP 4.933</text:p>
      <text:p text:style-name="P110">INSPECTION INSPECTION ACADEMIQUE EURE</text:p>
      <text:p text:style-name="P111">BOUFFARD A., BD STAGES TP 1.333</text:p>
      <text:p text:style-name="P112">HERSANT F., BD STAGES TP 1.533</text:p>
      <text:p text:style-name="P113">VARIN M., BD STAGES TP 3.333</text:p>
      <text:p text:style-name="P114">EVREUX CEDEX</text:p>
      <text:p text:style-name="P115">COLLEGE SEGPA COLLEGE J ROSTAND</text:p>
      <text:p text:style-name="P116">BERTHEUX C., ADJ SEGPA TP 0.333</text:p>
      <text:p text:style-name="P117">INSPECTION IEN EVREUX EURE ASH</text:p>
      <text:p text:style-name="P118">GOURDIN M., BD ASH TP 2.333</text:p>
      <text:p text:style-name="P119">GAILLON</text:p>
      <text:p text:style-name="P120">ECOLE ELEM ECOLE ELEM PAUL DOUMER</text:p>
      <text:p text:style-name="P121">CHOVET F., DECH ELM TP 4.333</text:p>
      <text:p text:style-name="P122">ECOLE ELEM ECOLE ELEM LOUISE MICHEL</text:p>
      <text:p text:style-name="P123">RENOUX V., DECH ELM TP 2.733</text:p>
      <text:p text:style-name="P124">GASNY</text:p>
      <text:p text:style-name="P125">ECOLE ELEM ECOLE ELEM</text:p>
      <text:p text:style-name="P126">GRIMA M., DECH ELM TP 2.333</text:p>
      <text:p text:style-name="P127">GISORS</text:p>
      <text:p text:style-name="P128">ECOLE ELEM ECOLE ELEM JEAN MOULIN</text:p>
      <text:p text:style-name="P129">BENARD J., ZIL TP 2.331</text:p>
      <text:p text:style-name="P130">ECOLE ELEM ECOLE ELEM JOLIOT CURIE</text:p>
      <text:p text:style-name="P131">GARCIA C., ZIL TP 1.333</text:p>
      <text:p text:style-name="P132">GIVERVILLE</text:p>
      <text:p text:style-name="P133">ECOLE ELEM ECOLE ELEMENTAIRE</text:p>
      <text:p text:style-name="P134">SERINET S., DECH ELM TP 1.533</text:p>
      <text:p text:style-name="P135">HEUDREVILLE SUR EURE</text:p>
      <text:p text:style-name="P136">ECOLE ELEM ECOLE ELEMENTAIRE</text:p>
      <text:p text:style-name="P137">ROY F., DECH ELM TP 7.733</text:p>
      <text:p text:style-name="P138">ILLEVILLE SUR MONTFORT</text:p>
      <text:p text:style-name="P139">ECOLE ELEM ECOLE ELEMENTAIRE</text:p>
      <text:p text:style-name="P140">ROSE S., 1/2 D MAT TP 2.533</text:p>
      <text:p text:style-name="P141">IVRY LA BATAILLE</text:p>
      <text:p text:style-name="P142">ECOLE MAT ECOLE MATER LOUIS PASTEUR</text:p>
      <text:p text:style-name="P143">HENRY M., 1/4 D MAT TP 0.333</text:p>
      <text:p text:style-name="P144">L HABIT</text:p>
      <text:soft-page-break/>
      <text:p text:style-name="P145">ECOLE ELEM ECOLE ELEMENTAIRE</text:p>
      <text:p text:style-name="P146">ROMANELLO A., DIR ELM TP 0.333</text:p>
      <text:p text:style-name="P147">LA CHAPELLE REANVILLE</text:p>
      <text:p text:style-name="P148">ECOLE MAT ECOLE MATERNELLE</text:p>
      <text:p text:style-name="P149">MEHAT S., ¬ DECH ELM TP 0.933</text:p>
      <text:p text:style-name="P150">LA COUTURE BOUSSEY</text:p>
      <text:p text:style-name="P151">ECOLE ELEM ECOLE ELEM AUX QUATRE VENTS</text:p>
      <text:p text:style-name="P152">DEMEYER Y., DIR ELM TP 4.333</text:p>
      <text:p text:style-name="P153">LANDEPEREUSE</text:p>
      <text:p text:style-name="P154">ECOLE ELEM ECOLE ELEMENTAIRE</text:p>
      <text:p text:style-name="P155">DECULTOT A., ¬ DECH ELM TP 0.333</text:p>
      <text:p text:style-name="P156">DUVAL F., DIR ELM TD 28.417</text:p>
      <text:p text:style-name="P157">LE BOSC ROGER EN ROUMOIS</text:p>
      <text:p text:style-name="P158">ECOLE ELEM ECOLE ELEM RENE BELLANGER</text:p>
      <text:p text:style-name="P159">VALLEE C., ¬ DECH ELM TP 2.911</text:p>
      <text:p text:style-name="P160">LE MANOIR</text:p>
      <text:p text:style-name="P161">ECOLE MAT ECOLE MATERNELLE Y BAYART</text:p>
      <text:p text:style-name="P162">LEBRUN E., 1/2 D MAT TP 6.733</text:p>
      <text:p text:style-name="P163">LE NEUBOURG</text:p>
      <text:p text:style-name="P164">ECOLE ELEM ECOLE ELEM DUPONT DE L EURE</text:p>
      <text:p text:style-name="P165">LABEYLIE G., ADJ ELM TP 9.306</text:p>
      <text:p text:style-name="P166">ECOLE ELEM ECOLE ELEM JEAN MOULIN</text:p>
      <text:p text:style-name="P167">BELGAHRI D., ADJ ELM TP 4.333</text:p>
      <text:p text:style-name="P168">LES ANDELYS</text:p>
      <text:p text:style-name="P169">ECOLE ELEM ECOLE ELEM GEORGES POMPIDOU</text:p>
      <text:p text:style-name="P170">OUCHEN S., BD TP 0.333</text:p>
      <text:p text:style-name="P171">ECOLE ELEM ECOLE ELEM JP BLANCHARD</text:p>
      <text:p text:style-name="P172">DECHAMPS E., BD TP 2.275</text:p>
      <text:p text:style-name="P173">LOUVIERS</text:p>
      <text:p text:style-name="P174">ECOLE MAT ECOLE MATER LE CHAT PERCHE</text:p>
      <text:p text:style-name="P175">QUIDE P., 1/2 D MAT TP 6.533</text:p>
      <text:p text:style-name="P176">ECOLE MAT ECOLE MATER LES CASCADES</text:p>
      <text:p text:style-name="P177">PAUWELS S., 1/2 D MAT TP 3.533</text:p>
      <text:p text:style-name="P178">LYONS LA FORET</text:p>
      <text:p text:style-name="P179">ECOLE ELEM ECOLE ELEMENTAIRE M RAVEL</text:p>
      <text:p text:style-name="P180">BAILLEUL E., ADJ MAT TP 4.533</text:p>
      <text:p text:style-name="P181">BARO A., ¬ DECH ELM TP 7.617</text:p>
      <text:p text:style-name="P182">MANNEVILLE LA RAOULT</text:p>
      <text:p text:style-name="P183">ECOLE ELEM ECOLE ELEMENTAIRE</text:p>
      <text:p text:style-name="P184">VAUTIER J., ADJ MAT TP 5.533</text:p>
      <text:p text:style-name="P185">MARCILLY SUR EURE</text:p>
      <text:p text:style-name="P186">ECOLE ELEM ECOLE ELEMENTAIRE</text:p>
      <text:p text:style-name="P187">FERTEY E., REGR ADAPT TP 2.333</text:p>
      <text:p text:style-name="P188">MARTAINVILLE</text:p>
      <text:p text:style-name="P189">ECOLE ELEM ECOLE ELEMENTAIRE</text:p>
      <text:p text:style-name="P190">DECAENS F., DIR ELM TP 2.333</text:p>
      <text:p text:style-name="P191">NAGEL SEEZ MESNIL</text:p>
      <text:p text:style-name="P192">ECOLE ELEM ECOLE ELEMENTAIRE</text:p>
      <text:p text:style-name="P193">UMMENHOVER M., DIR ELM TP 1.333</text:p>
      <text:p text:style-name="P194">NONANCOURT</text:p>
      <text:p text:style-name="P195">ECOLE ELEM ECOLE ELEMENTAIRE</text:p>
      <text:p text:style-name="P196">LOHIER B., REGR ADAPT TP 1.333</text:p>
      <text:p text:style-name="P197">NORMANVILLE</text:p>
      <text:p text:style-name="P198">ECOLE ELEM ECOLE ELEM LES PRES VERTS</text:p>
      <text:p text:style-name="P199">GONEL E., 1/2 D MAT TP 2.272</text:p>
      <text:p text:style-name="P200">NOTRE DAME DE L ISLE</text:p>
      <text:p text:style-name="P201">ECOLE ELEM ECOLE ELEM LES HIRONDELLES</text:p>
      <text:p text:style-name="P202">BIVILLE M., ADJ ELM TP 0.566</text:p>
      <text:p text:style-name="P203">PACY SUR EURE</text:p>
      <text:p text:style-name="P204">ECOLE ELEM ECOLE ELEMENTAIRE</text:p>
      <text:p text:style-name="P205">LAFAY J., ¬ DECH ELM TP 1.733</text:p>
      <text:p text:style-name="P206">LEDUC C., DECH ELM TP 20.347</text:p>
      <text:p text:style-name="P207">PONT AUDEMER</text:p>
      <text:p text:style-name="P208">ECOLE ELEM ECOLE ELEM GEORGE SAND</text:p>
      <text:p text:style-name="P209">BISSON M., ADJ ELM TP 4.533</text:p>
      <text:p text:style-name="P210">ECOLE ELEM ECOLE ELEM LOUIS PERGAUD</text:p>
      <text:p text:style-name="P211">BATTEUX A., DECH ELM TP 2.675</text:p>
      <text:p text:style-name="P212">RENAUT N., DECH ELM TP 6.333</text:p>
      <text:p text:style-name="P213">PONT ST PIERRE</text:p>
      <text:p text:style-name="P214">ECOLE ELEM ECOLE ELEMENTAIRE</text:p>
      <text:p text:style-name="P215">TERSIN S., DECH ELM TP 7.733</text:p>
      <text:soft-page-break/>
      <text:p text:style-name="P216">PREY</text:p>
      <text:p text:style-name="P217">ECOLE ELEM ECOLE ELEMENTAIRE</text:p>
      <text:p text:style-name="P218">MARTINEAU A., ¬ DECH ELM TP 0.333</text:p>
      <text:p text:style-name="P219">ROMILLY SUR ANDELLE</text:p>
      <text:p text:style-name="P220">ECOLE ELEM ECOLE CONDORCET GENEVOIX</text:p>
      <text:p text:style-name="P221">PLANQUE C., DECH ELM TP 8.733</text:p>
      <text:p text:style-name="P222">ROUTOT</text:p>
      <text:p text:style-name="P223">ECOLE ELEM ECOLE ELEM H DES P GRIPARI</text:p>
      <text:p text:style-name="P224">HOUDARD S., ¬ DECH ELM TP 2.675</text:p>
      <text:p text:style-name="P225">ST AUBIN D ECROSVILLE</text:p>
      <text:p text:style-name="P226">ECOLE MAT ECOLE MATERNELLE</text:p>
      <text:p text:style-name="P227">VALLEE E., 1/2 D MAT TP 4.333</text:p>
      <text:p text:style-name="P228">ST AUBIN LE VERTUEUX</text:p>
      <text:p text:style-name="P229">ECOLE ELEM ECOLE ELEMENTAIRE</text:p>
      <text:p text:style-name="P230">LEFEVRE M., BD TP 1.333</text:p>
      <text:p text:style-name="P231">ST ELOI DE FOURQUES</text:p>
      <text:p text:style-name="P232">ECOLE ELEM ECOLE ELEMENTAIRE</text:p>
      <text:p text:style-name="P233">MONSCHAU E., DIR ELM TP 2.333</text:p>
      <text:p text:style-name="P234">ST GERMAIN LA CAMPAGNE</text:p>
      <text:p text:style-name="P235">ECOLE ELEM ECOLE ELEMENTAIRE</text:p>
      <text:p text:style-name="P236">LEVALOIS C., ¬ DECH ELM TP 0.333</text:p>
      <text:p text:style-name="P237">ST MARCEL</text:p>
      <text:p text:style-name="P238">ECOLE ELEM ECOLE ELEM JULES FERRY</text:p>
      <text:p text:style-name="P239">BERTOLOTTI M., BD TP 0.333</text:p>
      <text:p text:style-name="P240">LEQUIEN V., BD TP 0.333</text:p>
      <text:p text:style-name="P241">ECOLE MAT ECOLE MATER JULES FERRY</text:p>
      <text:p text:style-name="P242">LEFEBVRE M., 1/2 D MAT TP 6.761</text:p>
      <text:p text:style-name="P243">LERAY C., 1/4 D MAT TP 2.333</text:p>
      <text:p text:style-name="P244">ST OUEN DES CHAMPS</text:p>
      <text:p text:style-name="P245">ECOLE ELEM ECOLE ELEM DES 3 CORNETS</text:p>
      <text:p text:style-name="P246">BEAUDOUET LECOEUR N., ADJ MAT TP 5.533</text:p>
      <text:p text:style-name="P247">ST SEBASTIEN DE MORSENT</text:p>
      <text:p text:style-name="P248">ECOLE MAT ECOLE MATER LE FORESTIER</text:p>
      <text:p text:style-name="P249">DUFAY A., 1/2 D MAT TP 11.633</text:p>
      <text:p text:style-name="P250">ST VICTOR DE CHRETIENVILLE</text:p>
      <text:p text:style-name="P251">ECOLE ELEM ECOLE ELEMENTAIRE</text:p>
      <text:p text:style-name="P252">TIFFAY C., DIR ELM TP 0.333</text:p>
      <text:p text:style-name="P253">TILLIERES SUR AVRE</text:p>
      <text:p text:style-name="P254">ECOLE ELEM ECOLE ELEMENTAIRE</text:p>
      <text:p text:style-name="P255">MARGE N., ¬ DECH ELM TP 0.533</text:p>
      <text:p text:style-name="P256">TILLY</text:p>
      <text:p text:style-name="P257">IME IME</text:p>
      <text:p text:style-name="P258">GENESTOUX J.P., DIR ET SPE TP 38.450</text:p>
      <text:p text:style-name="P259">VAL DE REUIL</text:p>
      <text:p text:style-name="P260">ECOLE ELEM ECOLE ELEM LE PIVOLLET</text:p>
      <text:p text:style-name="P261">ANCELIN V., DECH ELM TP 2.917</text:p>
      <text:p text:style-name="P262">ECOLE ELEM ECOLE ELEM LES CERFSVOLANTS</text:p>
      <text:p text:style-name="P263">DEVAUX A., DECH IMF E TP 4.331</text:p>
      <text:p text:style-name="P264">ECOLE ELEM ECOLE ELEM JEAN MOULIN</text:p>
      <text:p text:style-name="P265">BELETTI V., ADJ ELM TP 10.519</text:p>
      <text:p text:style-name="P266">ECOLE MAT ECOLE MATER LES DOMINOS</text:p>
      <text:p text:style-name="P267">HUET BENARROUM S., 1/4 D MAT TP 3.933</text:p>
      <text:p text:style-name="P268">ECOLE MAT ECOLE MATER LEON BLUM</text:p>
      <text:p text:style-name="P269">LEPICARD L., ADJ APP MA TP 6.333</text:p>
      <text:p text:style-name="P270">VERNON</text:p>
      <text:p text:style-name="P271">ECOLE ELEM ECOLE ELEMENTAIRE DU CENTRE</text:p>
      <text:p text:style-name="P272">PUYO J.C., ZIL TP 3.333</text:p>
      <text:p text:style-name="P273">ECOLE ELEM ECOLE ELEM DE LA CHAUSSEE</text:p>
      <text:p text:style-name="P274">KRZYMUSKI A.S., DIR ELM TP 1.933</text:p>
      <text:p text:style-name="P275">ECOLE ELEM ECOLE ELEM ARC EN CIEL 2</text:p>
      <text:p text:style-name="P276">HURKMANS M.H., ZIL TP 8.933</text:p>
      <text:p text:style-name="P277">ECOLE ELEM ECOLE ELEM MARCEL BEAUFOUR</text:p>
      <text:p text:style-name="P278">BIGO E., ZIL TP 0.933</text:p>
      <text:p text:style-name="P279">ECOLE MAT ECOLE MATER LES PENITENTS</text:p>
      <text:p text:style-name="P280">SALMIER C., ADJ MAT TP 3.333</text:p>
      <text:p text:style-name="P281">ECOLE MAT ECOLE MATER MARIE JO BESSET</text:p>
      <text:p text:style-name="nomination"><text:span text:style-name="T282">PRISER L., 1/4 D MAT TP 2.33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nomination" style:display-name="nomination" style:family="paragraph">
      <style:paragraph-properties fo:widows="0" fo:orphans="0" style:text-autospace="none" fo:margin-bottom="0in" fo:line-height="100%"/>
      <style:text-properties fo:font-size="12pt" style:font-size-asian="12pt" style:font-size-complex="12pt" fo:hyphenate="false"/>
    </style:style>
    <style:style style:name="ecole2" style:display-name="ecole2" style:family="paragraph">
      <style:paragraph-properties fo:widows="0" fo:orphans="0" style:text-autospace="none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e_ville2" style:display-name="e_ville2" style:family="paragraph">
      <style:paragraph-properties fo:widows="0" fo:orphans="0" style:text-autospace="none" fo:margin-bottom="0in" fo:line-height="100%"/>
      <style:text-properties fo:font-weight="bold" style:font-weight-asian="bold" style:font-weight-complex="bold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2958in" fo:margin-left="0.4923in" fo:margin-bottom="0.4923in" fo:margin-right="0.984in" style:num-format="1" style:writing-mode="lr-tb">
        <style:columns fo:column-count="2">
          <style:column style:rel-width="5411*" fo:start-indent="0in" fo:end-indent="0.2458in"/>
          <style:column style:rel-width="4703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NOMINATIONS PHASE COMPLEMENTAIRE GROUPE DE TRAVAIL DU 5 juillet 2011</dc:title>
    <dc:description/>
    <dc:subject/>
    <meta:initial-creator>SNU27</meta:initial-creator>
    <dc:creator>FSU</dc:creator>
    <meta:creation-date>2011-07-05T12:38:00Z</meta:creation-date>
    <dc:date>2011-07-05T12:38:00Z</dc:date>
    <meta:print-date>2011-07-05T11:2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169" meta:character-count="7589" meta:row-count="53" meta:non-whitespace-character-count="6435"/>
  </office:meta>
</office:document-meta>
</file>